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4</text:p>
      <text:p text:style-name="kamervragen">Vragen van het lid 
            Agema
            (PVV) aan de staatssecretaris van Volksgezondheid, Welzijn en Sport over de vertrouwenscrisis tussen ondernemingsraad en bestuur
            bij Thuiszorg Groningen, en de sponsoring door deze organisatie van de FC Groningen (ingezonden 14 februari 2011).
         </text:p>
      <text:p text:style-name="kamervragen">Antwoord van staatssecretaris 
            Veldhuijzen van Zanten-Hyllner
            (Volksgezondheid, Welzijn en Sport) (ontvangen 3 maart 2011).
         </text:p>
      <text:h text:outline-level="2" text:style-name="stuktitel">Vraag 1
            </text:h>
      <text:p text:style-name="vraag">Heeft u kennisgenomen van de vertrouwenscrisis tussen ondernemingsraad en bestuur van Thuiszorg Groningen?<text:note text:id="ID-2011Z02905-d28e98" text:note-class="footnote"><text:note-citation text:label="1">1</text:note-citation><text:note-body><text:p>Dagblad van het Noorden, «Top Thuiszorg Groningen onder vuur», 4 februari 2011.</text:p></text:note-body></text:note>
               
            </text:p>
      <text:h text:outline-level="2" text:style-name="stuktitel">Antwoord 1
            </text:h>
      <text:p text:style-name="antwoord">Ja.</text:p>
      <text:h text:outline-level="2" text:style-name="stuktitel">Vraag 2
            </text:h>
      <text:p text:style-name="vraag">Acht u de kans aanwezig dat dit conflict gevolgen kan hebben voor de kwaliteit van de thuiszorg in de regio?</text:p>
      <text:h text:outline-level="2" text:style-name="stuktitel">Antwoord 2
            </text:h>
      <text:p text:style-name="antwoord">Een dergelijk conflict binnen een organisatie heeft altijd risico’s in zich. Ook voor de kwaliteit van zorg.</text:p>
      <text:h text:outline-level="2" text:style-name="stuktitel">Vraag 3
            </text:h>
      <text:p text:style-name="vraag">Kunt u, en wilt u, zorgen dat het toezicht op het functioneren van deze organisatie tijdelijk verscherpt wordt?</text:p>
      <text:h text:outline-level="2" text:style-name="stuktitel">Antwoord 3
            </text:h>
      <text:p text:style-name="antwoord">De IGZ laat mij weten verscherpt toezicht nog niet aan de orde te vinden. Wel worden de ontwikkelingen bij TZG nauwlettend
               gevolgd.
            </text:p>
      <text:h text:outline-level="2" text:style-name="stuktitel">Vraag 4
            </text:h>
      <text:p text:style-name="vraag">Weet u dat Thuiszorg Groningen, een Maevita-loot die in 2009 nog failliet was, momenteel de voetbalclub FC Groningen sponsort?<text:note text:id="ID-2011Z02905-d28e143" text:note-class="footnote"><text:note-citation text:label="2">2</text:note-citation><text:note-body><text:p>Thuizorggroningen.nl</text:p></text:note-body></text:note>
               
            </text:p>
      <text:h text:outline-level="2" text:style-name="stuktitel">Antwoord 4
            </text:h>
      <text:p text:style-name="antwoord">Dat is mij bekend. Mijn voorganger beantwoordde daarover op 3 september 2010 vragen van mevrouw Leijten.</text:p>
      <text:h text:outline-level="2" text:style-name="stuktitel">Vraag 5
            </text:h>
      <text:p text:style-name="vraag">Deelt u de mening dat een dergelijke sponsoring voor de zorg geen toegevoegde waarde kan hebben, enkel kan dienen als statusverhogend
               speeltje voor bestuurders, en afkeuring verdient?
            </text:p>
      <text:h text:outline-level="2" text:style-name="stuktitel">Antwoord 5
            </text:h>
      <text:p text:style-name="antwoord">Mijn voorganger heeft in genoemde beantwoording zijn bevreemding over de sponsoring door TZG uitgesproken. Ik sluit mij daarbij
               aan. Het contract voor sponsoring is met ingang van het nieuwe seizoen 2011/2012 beëin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