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3</text:p>
      <text:p text:style-name="kamervragen">Vragen van het lid 
            Leijten
            (SP) aan de minister van Sociale Zaken en Werkgelegenheid over de extra tegemoetkoming aan ouders van thuiswonende gehandicapte
            kinderen (TOG) (ingezonden 11 februari 2011).
         </text:p>
      <text:p text:style-name="kamervragen">Antwoord van minister 
            Kamp
            (Sociale Zaken en Werkgelegenheid) (ontvangen 3 maart 2011).
         </text:p>
      <text:h text:outline-level="2" text:style-name="stuktitel">Vraag 1
            </text:h>
      <text:p text:style-name="vraag">Vindt u het wenselijk dat een gezin met een eenverdiener van twee keer modaal wel de extra tegemoetkoming krijg in het kader
               van de TOG krijgt, terwijl een gezin waarvan beide ouders op uitkeringsniveau (bijvoorbeeld Wajong) inkomsten hebben geen
               extra tegemoetkoming krijgen in het kader van de TOG?<text:note text:id="ID-2011Z02823-d28e98" text:note-class="footnote"><text:note-citation text:label="1">1</text:note-citation><text:note-body><text:p>http://www.svb.nl/int/nl/tog/tegemoetkoming/tog_krijgen/alleenverdiener/</text:p></text:note-body></text:note>
               
            </text:p>
      <text:h text:outline-level="2" text:style-name="stuktitel">Antwoord 1
            </text:h>
      <text:p text:style-name="antwoord">Mijn voorganger heeft de extra tegemoetkoming voor alleenverdieners met een thuiswonend gehandicapt kind ingevoerd omdat een
               alleenverdienershuishouden in besteedbaar inkomen is achtergebleven bij tweeverdieners en alleenstaande ouders. Deze groep
               is in besteedbaar inkomen achtergebleven, omdat er verschillende belastingmaatregelen zijn getroffen om de arbeidsparticipatie
               te bevorderen. Alleenverdieners die de zorg hebben voor chronisch zieke of gehandicapte kinderen worden gecompenseerd hiervoor
               door deze maatregel. Het is hierbij niet relevant of het inkomen van de ouders bestaat uit arbeidsinkomen of een uitkering.
            </text:p>
      <text:h text:outline-level="2" text:style-name="stuktitel">Vraag 2
            </text:h>
      <text:p text:style-name="vraag">Hoeveel mensen ontvingen een extra tegemoetkoming in het kader van de TOG in 2010 en in 2011? Hoeveel van deze mensen zijn
               eenverdieners en hoeveel van deze mensen hebben een verdienende partner waarvan het inkomen lager is dan € 4 706 per jaar?
            </text:p>
      <text:h text:outline-level="2" text:style-name="stuktitel">Antwoord 2
            </text:h>
      <text:p text:style-name="antwoord">De extra tegemoetkoming is in 2010 geïntroduceerd en moet aangevraagd worden bij de SVB. De SVB heeft alle TOG-gerechtigden
               hiervan op de hoogte gesteld door begin 2011 een brief te versturen. De uitbetaling van de extra tegemoetkoming vindt namelijk
               pas plaats in 2011. Tot nu toe zijn er ongeveer 3000 extra tegemoetkomingen verstrekt. Cijfers die meer over de uiteindelijke
               grootte van de doelgroep zullen zeggen zijn medio 2011 beschikbaar.
            </text:p>
      <text:p text:style-name="antwoord">Er is sprake van een alleenverdienershuishouden als de minstverdienende partner een inkomen heeft dat lager is dan € 4 706
               per jaar. Alle ontvangers van de extra tegemoetkoming zijn alleenverdiener. Of de partner enig inkomen heeft onder de grens
               van € 4 706 per jaar wordt niet apart bijgehouden door de SVB.
            </text:p>
      <text:h text:outline-level="2" text:style-name="stuktitel">Vraag 3
            </text:h>
      <text:p text:style-name="vraag">Bent u bereid bij de toekenning van de extra tegemoetkoming TOG te kijken naar het gezinsinkomen in plaats van alleen naar
               het inkomen van de verdienende partner? Zo ja, op welke termijn kan de Kamer hierover een voorstel verwachten? Zo nee, waarom
               niet?
            </text:p>
      <text:h text:outline-level="2" text:style-name="stuktitel">Antwoord 3
            </text:h>
      <text:p text:style-name="antwoord">De extra tegemoetkoming is bedoeld voor alleenverdienershuishoudens die in aanmerking komen voor TOG. Alleenverdienershuishoudens
               zijn ouders waarvan de minstverdienende partner een inkomen heeft dat lager is dan € 4 706 per jaar. De reden dat deze huishoudens
               deze extra tegemoetkoming krijgen, is dat zij in besteedbaar inkomen zijn achtergebleven bij tweeverdieners en alleenstaande
               ouders. De hoogte van het gezinsinkomen is hiervoor niet relevant. Om die reden zal ik bij de toekenning van de extra tegemoetkoming
               TOG, niet de hoogte van het gezinsinkomen meenemen.
            </text:p>
      <text:h text:outline-level="2" text:style-name="stuktitel">Vraag 4
            </text:h>
      <text:p text:style-name="vraag">Vindt u het rechtvaardig dat de ouder van een  gehandicapte kind dat mantelzorg pleegt geen tegemoetkoming TOG krijgt vanwege
               de lage AWBZ indicatie, terwijl een ouder die geen mantelzorg pleegt wel een tegemoetkoming TOG krijgt? Vindt u deze constructie
               motiverend voor ouders die mantelzorg voor hun kind plegen? Zo nee, wat gaat u hieraan doen? Zo ja, kunt u dit toelichten?<text:note text:id="ID-2011Z02823-d28e143" text:note-class="footnote"><text:note-citation text:label="2">2</text:note-citation><text:note-body><text:p>http://www.svb.nl/int/nl/tog/tegemoetkoming/tog_krijgen/</text:p></text:note-body></text:note>
               
            </text:p>
      <text:h text:outline-level="2" text:style-name="stuktitel">Antwoord 4
            </text:h>
      <text:p text:style-name="antwoord">Afgelopen jaar is het beoordelingskader voor de TOG aangepast. Besloten is aan te sluiten bij een reeds bestaand beoordelingskader,
               de AWBZ-indicatie. Voordeel van deze AWBZ-indicatie is dat er volstaan kan worden met één indicatie voor zowel het bepalen
               van de zorgbehoefte in het kader van de AWBZ als voor de TOG. Het gevolg van deze wijziging is dat alleen AWBZ-zorg meetelt
               voor het recht op TOG. Ouders die mantelzorg verlenen kunnen in aanmerking komen voor het mantelzorgcompliment.
            </text:p>
      <text:p text:style-name="antwoord">Mijn voorganger heeft over de gewijzigde voorwaarden van de TOG eerder van gedachten gewisseld met de Tweede Kamer (Kamerstukken
               II, vergaderjaar 2009–2010, 24 170, nr. 105). Hierbij is ook expliciet aandacht besteed aan mantelzorg. Dit heeft toen geen aanleiding gegeven om de regeling aan te
               passen.
            </text:p>
      <text:h text:outline-level="2" text:style-name="stuktitel">Vraag 5
            </text:h>
      <text:p text:style-name="vraag">Ziet u mogelijkheden om bij de toekenning van de tegemoetkoming TOG niet te kijken naar de AWBZ-indicatie van het kind, maar
               naar het inkomen van de ouders? Kunt u dat toelichten?
            </text:p>
      <text:h text:outline-level="2" text:style-name="stuktitel">Antwoord 5
            </text:h>
      <text:p text:style-name="antwoord">Het doel van de TOG is een tegemoetkoming te geven aan ouders met een thuiswonend gehandicapt kind. De AWBZ-indicatie is een
               aanwijzing dat een kind dusdanig gehandicapt is, dat de ouder in aanmerking kan komen voor de TOG. Inkomen is geen indicatie
               voor de ernst van de handicap. Ik zie daarom geen mogelijkheid om de AWBZ-indicatie te vervangen door een inkomenstoe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