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2</text:p>
      <text:p text:style-name="kamervragen">Vragen van het lid 
            Smits
            (SP) aan de minister van Onderwijs, Cultuur en Wetenschap over het bericht dat de ophokuren voor scholieren in het voortgezet
            onderwijs nog steeds bestaan (ingezonden 14 februari 2011).
         </text:p>
      <text:p text:style-name="kamervragen">Antwoord van minister 
            Van Bijsterveldt-Vliegenthart
            (Onderwijs, Cultuur en Wetenschap) (ontvangen 3 maart 2011).
         </text:p>
      <text:h text:outline-level="2" text:style-name="stuktitel">Vraag 1
            </text:h>
      <text:p text:style-name="vraag">Wat is uw reactie op het bericht «Nog steeds veel ophokuren op middelbare scholen»?<text:note text:id="ID-2011Z02919-d28e98" text:note-class="footnote"><text:note-citation text:label="1">1</text:note-citation><text:note-body><text:p>de Volkskrant, «Nog steeds veel ophokuren op middelbare scholen», 9 februari 2011.</text:p></text:note-body></text:note>
               
            </text:p>
      <text:h text:outline-level="2" text:style-name="stuktitel">Antwoord 1
            </text:h>
      <text:p text:style-name="antwoord">Zie mijn antwoorden op de volgende vragen en de antwoorden op de vragen van het lid Beertema (PVV) (Aanhangsel Handelingen,
               vergaderjaar 2010–2011, nr. 1631) over hetzelfde onderwerp.
            </text:p>
      <text:h text:outline-level="2" text:style-name="stuktitel">Vraag 2
            </text:h>
      <text:p text:style-name="vraag">Hoe kan het dat middelbare scholieren nog steeds twee volle weken aan ophokuren per jaar hebben, waarbij leerlingen een verplicht
               lesuur krijgen zonder les of actieve begeleiding?
            </text:p>
      <text:h text:outline-level="2" text:style-name="stuktitel">Antwoord 2
            </text:h>
      <text:p text:style-name="antwoord">«Zinloze uren» of «ophokuren» zijn niet hetzelfde als zelfstandig werken. De inspectie heeft in het Beoordelingskader onderwijstijd
               helder gedefinieerd waar «zelfstandig werken» aan moet voldoen om mee te mogen tellen als onderwijstijd. Zo kan zelfstudie
               waarbij begeleiding door een leraar beschikbaar is, een goede invulling van de onderwijstijd zijn. Dit kan door leerlingen
               echter ook worden ervaren als «ophokuur». Het is niet te vermijden dat onderdelen van het programma door leerlingen als minder
               inspirerend worden ervaren dan andere onderdelen. Dat wil echter niet per definitie zeggen dat de kwaliteit van het onderwijs
               niet op orde is.
            </text:p>
      <text:h text:outline-level="2" text:style-name="stuktitel">Vraag 3
            </text:h>
      <text:p text:style-name="vraag">Waarom heeft de onderwijsinspectie niet eerder alarm geslagen over deze lege lesuren? In hoeverre houdt de inspectie toezicht
               op de invulling van de lesuren, naast toezicht op de droge urennorm?
            </text:p>
      <text:h text:outline-level="2" text:style-name="stuktitel">Antwoord 3
            </text:h>
      <text:p text:style-name="antwoord">De Inspectie rapporteert jaarlijks of scholen voldoende onderwijs van goede kwaliteit realiseren. Daarbij gaat het niet alleen
               over het aantal uren, maar ook over de invulling ervan: om mee te tellen als onderwijstijd moeten onderwijsactiviteiten aan
               bepaalde kwaliteitscriteria voldoen. Het inspectierapport over schooljaar 2008/2009 is op 17 maart 2010 aan uw Kamer gezonden,
               het rapport over schooljaar 2009/2010 wordt binnenkort aangeboden.
            </text:p>
      <text:p text:style-name="antwoord">Of er al dan niet sprake is van «lege lesuren» is ook een kwestie van definitie. De inspectie heeft in het Beoordelingskader
               onderwijstijd helder gedefinieerd waar «zelfstandig werken» aan moet voldoen om mee te mogen tellen als onderwijstijd. Als
               een onderwijsactiviteit niet aan deze definitie voldoet, telt deze niet mee als onderwijstijd. Het is niet uit te sluiten
               dat dergelijke activiteiten worden aangeboden <text:span text:style-name="cur">boven</text:span> 1000 uur onderwijstijd die wel voldoet aan de kwaliteitscriteria. Daarover geeft het LAKS-onderzoek geen uitsluitsel.
            </text:p>
      <text:h text:outline-level="2" text:style-name="stuktitel">Vraag 4
            </text:h>
      <text:p text:style-name="vraag">In hoeverre heeft u zich de scholierenprotesten van drie jaar terug aangetrokken, waarbij leerlingen hun onvrede uitten over
               de lege lesuren die gepaard gingen met de strenge urennorm die u koste wat kost heeft ingevoerd?
            </text:p>
      <text:h text:outline-level="2" text:style-name="stuktitel">Antwoord 4
            </text:h>
      <text:p text:style-name="antwoord">Deze scholierenprotesten waren voor mij destijds mede de aanleiding om de Commissie Onderwijstijd onder voorzitterschap van
               de heer Cornielje in te stellen. De aanbevelingen van deze commissie zijn overgenomen in het Wetsvoorstel onderwijstijd VO
               dat thans aanhangig is bij uw Kamer. Kernpunten van dit wetsvoorstel zijn dat leerlingen recht hebben op voldoende onderwijstijd
               van goede kwaliteit, en dat leerlingen (en hun ouders) op schoolniveau inspraak hebben bij de invulling van de onderwijstijd:
               zij moeten er via de medezeggenschap mee instemmen. Zo kunnen leerlingen scholen aanspreken op de manier waarop de onderwijstijd
               wordt ingevuld en scholen zodoende «bij de les» houden.
            </text:p>
      <text:h text:outline-level="2" text:style-name="stuktitel">Vraag 5
            </text:h>
      <text:p text:style-name="vraag">Deelt u de mening dat deze lege ophokuren niets toevoegen aan de kwaliteit van het onderwijs?</text:p>
      <text:h text:outline-level="2" text:style-name="stuktitel">Antwoord 5
            </text:h>
      <text:p text:style-name="antwoord">Als er sprake is van lege ophokuren, dan voegen deze inderdaad niets toe aan de kwaliteit van het onderwijs.</text:p>
      <text:h text:outline-level="2" text:style-name="stuktitel">Vraag 6
            </text:h>
      <text:p text:style-name="vraag">Onderschrijft u de door het Landelijk Aktie Komitee Scholieren (Laks) gevonden cijfers dat havisten gemiddeld 94 ophok-uren,
               vwo'ers 80 uur en vmbo'ers 60 uur per jaar moeten bijwonen? Zo nee, wat is volgens u het juiste getal?
            </text:p>
      <text:h text:outline-level="2" text:style-name="stuktitel">Antwoord 6
            </text:h>
      <text:p text:style-name="antwoord">Ik heb kennis genomen van de uitkomsten van dit onderzoek en genoemde cijfers.</text:p>
      <text:h text:outline-level="2" text:style-name="stuktitel">Vraag 7
            </text:h>
      <text:p text:style-name="vraag">Wat is de reden dat de loze ophokuren in de havo het meest voorkomen, namelijk 95 lesuren (bijna 8%  van de van de verplichte
               urennorm van 1000 klokuren)? Wat zegt dit over de kwaliteit van het havo-onderwijs?<text:note text:id="ID-2011Z02919-d28e174" text:note-class="footnote"><text:note-citation text:label="2">2</text:note-citation><text:note-body><text:p>Laks.nl, Scholier wordt nog steeds «opgehokt», 9 februari 2011.</text:p></text:note-body></text:note>
               
            </text:p>
      <text:h text:outline-level="2" text:style-name="stuktitel">Antwoord 7
            </text:h>
      <text:p text:style-name="antwoord">Het LAKS-onderzoek geeft hiervoor geen verklaring. Over de kwaliteit van het onderwijs kom ik binnenkort met u te spreken
               naar aanleiding van het Onderwijsverslag van de Inspectie.
            </text:p>
      <text:h text:outline-level="2" text:style-name="stuktitel">Vraag 8
            </text:h>
      <text:p text:style-name="vraag">Wat is uw reactie op de uitspraak van de rector van het Bataafs Lyceum in Hengelo: «Graag zou ik de reguliere lessen uitbreiden,
               zeker nu de exameneisen verhoogd zijn? Dit kan nu echter alleen ten koste van andere vakken, want er is te weinig geld beschikbaar.»?
               Deelt u zijn analyse dat het aantal ophokuren niet is terug te dringen met de huidige bekostiging? Zo nee, wat is dan de reden
               dat deze school onvoldoende inhoudelijke lessen kan aanbieden?<text:note text:id="ID-2011Z02919-d28e196" text:note-class="footnote"><text:note-citation text:label="3">3</text:note-citation><text:note-body><text:p>Verslag panelonderzoek «ophokuren». Laks 2011</text:p></text:note-body></text:note>
               
            </text:p>
      <text:h text:outline-level="2" text:style-name="stuktitel">Antwoord 8
            </text:h>
      <text:p text:style-name="antwoord">De uitspraak van deze rector is in zoverre correct, dat scholen inderdaad keuzes zullen moeten maken. De uitspraak «dat er
               te weinig geld beschikbaar is» onderschrijf ik niet: ook met de huidige bekostiging is het mogelijk om voldoende onderwijstijd
               van goede kwaliteit te realiseren. Scholen hoeven bijvoorbeeld niet elk vak of elke (onderwijs)activiteit aan te bieden dat
               zij – bijvoorbeeld uit concurrentieoverwegingen – zouden willen aanbieden.
            </text:p>
      <text:h text:outline-level="2" text:style-name="stuktitel">Vraag 9
            </text:h>
      <text:p text:style-name="vraag">Deelt u de mening dat het schokkend is dat slechts 26,7% van de 2778 leerlingen aangeeft dat de ophokuren meestal nuttig worden
               besteed, terwijl 33,8% aangeeft dat deze uren nooit of meestal niet nuttig worden besteed?
            </text:p>
      <text:h text:outline-level="2" text:style-name="stuktitel">Antwoord 9
            </text:h>
      <text:p text:style-name="antwoord">Volgens het LAKS-onderzoek vindt 33,8% van de respondenten de besteding van «ophokuren» nooit (14,9%) of meestal niet (18,9%)
               nuttig. Bijna evenveel respondenten (31,6%) ziet het nut ervan meestal (26,7%) of altijd (4,9%) wél in. En nog eens ongeveer
               een derde van de respondenten (34,6%) weet het niet of heeft hier geen mening over. Uit het LAKS-onderzoek komt het beeld
               naar voren dat de meningen over het nut van ophokuren of zelfstudietijd verdeeld zijn. Het aantal respondenten dat dit wél
               zinvol vindt is namelijk ongeveer even groot als het aantal respondenten dat die mening niet is toegedaan, én als het aantal
               respondenten dat hierover geen mening heeft.
            </text:p>
      <text:p text:style-name="antwoord">Leerlingen zouden er overigens goed aan doen om – als zij van mening zijn dat sprake is van niet-zinvolle invulling van de
               onderwijstijd – dit aan te kaarten bij de eigen school. Door betrokken te zijn bij de invulling van de onderwijstijd op schoolniveau,
               kunnen leerlingen de school op dit punt «bij de les houden» en direct een bijdrage leveren aan kwalitatief goed onderwijs.
            </text:p>
      <text:h text:outline-level="2" text:style-name="stuktitel">Vraag 10
            </text:h>
      <text:p text:style-name="vraag">Bent u bereid om direct in te grijpen op scholen, zodat leerlingen fatsoenlijk les krijgen in plaats van uren zinloos te worden
               opgehokt?
            </text:p>
      <text:h text:outline-level="2" text:style-name="stuktitel">Antwoord 10
            </text:h>
      <text:p text:style-name="antwoord">Indien een school onvoldoende onderwijstijd realiseert grijpt de Inspectie in. Ook zal de Inspectie nader onderzoek doen naar
               de kwaliteit van het onderwijs als de resultaten van een school onvoldoende zijn, als de school als (zeer) zwak beoordeeld
               wordt, als er financiële risico’s zijn, of als er (andere) serieuze signalen zijn dat het niet goed gaat op de school. Dat
               kan ook leiden tot ingrijpen.
            </text:p>
      <text:h text:outline-level="2" text:style-name="stuktitel">Vraag 11
            </text:h>
      <text:p text:style-name="vraag">Bent u bereid om de definitie van een lesuur aan te passen, zodat rommelige ophokuren, zonder actieve begeleiding van een
               docent niet meer kunnen meetellen voor de urennorm in het voortgezet onderwijs?
            </text:p>
      <text:h text:outline-level="2" text:style-name="stuktitel">Antwoord 11
            </text:h>
      <text:p text:style-name="antwoord">Nee. Ik vind het van belang dat de school samen met ouders en leerlingen bepaalt wat een inspirerende, uitdagende en zinvolle
               invulling van de onderwijstijd is. Uit het Beoordelingskader onderwijstijd dat de Inspectie gebruikt bij het onderzoek naar
               de onderwijstijd blijkt heel helder wat in ieder geval onder de definitie van onderwijstijd kan worden geschaard.
            </text:p>
      <text:h text:outline-level="2" text:style-name="kamervraagopmerking_kop">Toelichting:
            </text:h>
      <text:p text:style-name="kamervraagopmerking">Deze vragen dienen ter aanvulling op eerdere vragen terzake van het lid het lid Beertema (PVV), ingezonden 11 februari 2011
               (vraagnummer 2011Z0277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