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30</text:p>
      <text:p text:style-name="kamervragen">Vragen van het lid 
            Van der Staaij
            (SGP) aan de staatssecretaris van Volksgezondheid, Welzijn en Sport over de informatievoorziening palliatieve zorg (ingezonden
            11 februari 2011).
         </text:p>
      <text:p text:style-name="kamervragen">Antwoord van staatssecretaris 
            Veldhuijzen van Zanten-Hyllner
            (Volksgezondheid, Welzijn en Sport) (ontvangen 3 maart 2011).
         </text:p>
      <text:h text:outline-level="2" text:style-name="stuktitel">Vraag 1
            </text:h>
      <text:p text:style-name="vraag">Heeft u kennisgenomen van het onderzoek van Den Hartog Zorgadvies en het Lindeboom Instituut in opdracht van Agora en de Nederlandse
               Patiënten Vereniging (NPV), waaruit blijkt dat blijkt dat de bestaande informatie over palliatieve zorg niet altijd even goed
               aansluit bij de informatiebehoefte van het algemene publiek, patiënten en (potentiële) mantelzorgers?<text:note text:id="n2011z02768n1" text:note-class="footnote"><text:note-citation text:label="1">1</text:note-citation><text:note-body><text:p>http://www.npvzorg.nl/npv-in-het-nieuws/persberichten-npv/nieuws-item/artikel/informatievoorziening-palliatieve-zorg-aanbod-en-behoefte-verschilt-sterk/</text:p></text:note-body></text:note> 
               
            </text:p>
      <text:h text:outline-level="2" text:style-name="stuktitel">Antwoord 1
            </text:h>
      <text:p text:style-name="antwoord">Een van mijn medewerkers heeft op 4 februari 2011 een werkconferentie te Bunnik bijgewoond, waarin de conceptresultaten van
               voornoemde onderzoeken zijn gepresenteerd.
            </text:p>
      <text:p text:style-name="antwoord">De rapporten zijn overigens ten tijde van het opstellen van dit antwoord nog niet in mijn bezit.</text:p>
      <text:h text:outline-level="2" text:style-name="stuktitel">Vraag 2
            </text:h>
      <text:p text:style-name="vraag">Herkent u de problematiek die in het rapport geschetst wordt?</text:p>
      <text:h text:outline-level="2" text:style-name="stuktitel">Antwoord 2
            </text:h>
      <text:p text:style-name="antwoord">Een van de actiepunten uit het Plan van Aanpak Palliatieve Zorg 2008–2010 was om meer inzicht te krijgen in de informatiebehoefte
               van het algemene publiek, patiënten en (potentiële) mantelzorgers, om zo te komen tot een samenhangende en doelgroepgerichte
               publieks- en patiëntenvoorlichting. Deze rapporten zijn een uitvoering van dit actiepunt.
            </text:p>
      <text:p text:style-name="antwoord">Met deze rapporten bestaat nu meer inzicht over informatievoorziening rond palliatieve zorg.</text:p>
      <text:h text:outline-level="2" text:style-name="stuktitel">Vraag 3
            </text:h>
      <text:p text:style-name="vraag">Welke mogelijkheden ziet u om de informatievoorziening rond palliatieve zorg beter aan te laten sluiten op de informatiebehoeften
               van de verschillende doelgroepen?
            </text:p>
      <text:h text:outline-level="2" text:style-name="stuktitel">Antwoord 3
            </text:h>
      <text:p text:style-name="antwoord">Eerst na zorgvuldige bestudering van de rapporten, die als gezegd nog niet tot mijn beschikking staan, kan in samenwerking
               en afstemming met het veld worden bepaald hoe kan worden bereikt dat de informatievoorziening rond palliatieve zorg beter
               aansluit op de informatiebehoeften, met oog voor de verschillende doelgroepen, die verschillende behoeften hebben.
            </text:p>
      <text:p text:style-name="antwoord">Het ligt overigens wel in de rede dat een vorm van borging hiervan in het zorgproces tot de mogelijkheden behoort.</text:p>
      <text:h text:outline-level="2" text:style-name="stuktitel">Vraag 4
            </text:h>
      <text:p text:style-name="vraag">Kunt u aangeven hoe u omgaat met de conclusie dat er veel materiaal beschikbaar is, maar dat die informatie lang niet altijd
               even goed zijn weg vindt via de hulpverlener naar de verschillende doelgroepen? Hoe gaat u hulpverleners motiveren om mensen
               beter te informeren over de mogelijkheden van palliatieve zorg?
            </text:p>
      <text:h text:outline-level="2" text:style-name="stuktitel">Antwoord 4
            </text:h>
      <text:p text:style-name="antwoord">Nadat ik de rapporten heb bestudeerd, zal ik bezien in hoeverre ik de conclusies uit de rapporten kan meenemen bij de ontwikkeling
               van een module voor palliatieve zorg.
            </text:p>
      <text:p text:style-name="antwoord">Daarnaast kan het ZonMw-verbeterprogramma, dat is gericht op de professional, een rol spelen bij de verbetering van de informatievoorziening
               over palliatieve zorg.
            </text:p>
      <text:p text:style-name="antwoord">Verder is van belang dat ZonMw in januari 2011 de oproep van het ZonMw-programma Palliatieve zorg <text:span text:style-name="cur">Goed beschrijven van goede voorbeelden</text:span> heeft geplaatst, waarin als speerpunt is opgenomen: het versterken van de regiefunctie van de cliënt/naasten en het beschrijven
               van goede voorbeelden over communicatie met patiënt, mantelzorger of interculturele palliatieve zorg. Resultaten worden vanaf
               medio 2012 verwacht.
            </text:p>
      <text:h text:outline-level="2" text:style-name="stuktitel">Vraag 5
            </text:h>
      <text:p text:style-name="vraag">Welke rol ziet u voor verzekeraars weggelegd in de informatievoorziening over palliatieve zorg?</text:p>
      <text:h text:outline-level="2" text:style-name="stuktitel">Antwoord 5
            </text:h>
      <text:p text:style-name="antwoord">Samen met het veld, waaronder Agora en de NPV, zal worden bezien hoe de informatievoorziening kan worden geoptimaliseerd.
               De rol van de zorgverzekeraars zal hierin worden mee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