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29</text:p>
      <text:p text:style-name="kamervragen">Vragen van het lid 
            Gerbrands
            (PVV) aan de minister van Volksgezondheid, Welzijn en Sport  over het feit dat tien van de veertien maaltijden in het Hagaziekenhuis
            in Den Haag halal zijn (ingezonden 8 februari 2011).
         </text:p>
      <text:p text:style-name="kamervragen">Antwoord van minister 
            Schippers
            (Volksgezondheid, Welzijn en Sport) (ontvangen 3 maart 2011)
         </text:p>
      <text:h text:outline-level="2" text:style-name="stuktitel">Vraag 1, 2
            </text:h>
      <text:p text:style-name="vraag">Wat is uw reactie op het bericht dat in de nieuwe voedingscentra van het Hagaziekenhuis tien van de veertien maaltijden halal
               zijn waardoor patiënten die niet halal willen eten dus maar een heel beperkte keuze uit vier maaltijden hebben?<text:note text:id="ID-2011Z02431-d28e96" text:note-class="footnote"><text:note-citation text:label="1">1</text:note-citation><text:note-body><text:p>HagaActueel, januari 2011, nummer 1.</text:p></text:note-body></text:note>
               
            </text:p>
      <text:p text:style-name="vraag">Wat vindt u van die verhouding?</text:p>
      <text:h text:outline-level="2" text:style-name="stuktitel">Antwoord 1 en 2
            </text:h>
      <text:p text:style-name="antwoord">Het Hagaziekenhuis geeft aan dat ten onrechte in HagaActueel is opgenomen dat tien van de veertien maaltijden halal zijn.
               In totaal zijn er 32 maaltijden voor volwassenen en 16 voor kinderen waarbij rekening wordt gehouden met alle diëten en geloofsovertuigingen.
               Zowel voor volwassenen als voor kinderen zijn 9 maaltijden halal. Overigens betekent het feit dat een maaltijd halal is niet
               per definitie dat de maaltijd vlees bevat van ritueel geslachte dieren. Ook vegetarische maaltijden of maaltijden met vis
               of ei kunnen halal zijn. Het Hagaziekenhuis geeft aan dat bij de maaltijden voor volwassenen en kinderen respectievelijk in
               twee en drie van de maaltijden halal gecertificeerd vlees of kip wordt gebruikt.
            </text:p>
      <text:h text:outline-level="2" text:style-name="stuktitel">Vraag 3
            </text:h>
      <text:p text:style-name="vraag">Deelt u de mening dat halal maaltijden op geen enkele wijze bijdragen aan het genezingsproces van patiënten?</text:p>
      <text:h text:outline-level="2" text:style-name="stuktitel">Antwoord 3
            </text:h>
      <text:p text:style-name="antwoord">Ik vind het van belang dat ziekenhuizen kwalitatief goede zorg bieden. Kwaliteit van zorg beslaat vele aspecten die in meer
               of mindere mate bijdragen aan het genezingsproces. De voedingstoestand van een patiënt, en daarmee de kwaliteit van de voedinginname,
               is van niet te onder schatten invloed op het genezingsproces. Halalmaaltijden kunnen gezond zijn en hieraan voldoen. Halal
               maaltijden worden gegeven om rekening te houden met de religieuze overtuiging van de patiënt, zoals dat ook gebeurt met vegetariërs,
               hindoes, etc.
            </text:p>
      <text:h text:outline-level="2" text:style-name="stuktitel">Vraag 4
            </text:h>
      <text:p text:style-name="vraag">In hoeverre zijn patiënten op de hoogte wat halal betekent? Vindt u niet dat moet worden uitgelegd dat het hier om vlees gaat
               van ritueel zonder verdoving geslachte dieren?
            </text:p>
      <text:h text:outline-level="2" text:style-name="stuktitel">Antwoord 4
            </text:h>
      <text:p text:style-name="antwoord">Ik vind het van belang dat patiënten goed worden voorgelicht over de maaltijden die geserveerd worden. Ik heb geen reden om
               aan te nemen dat dat in het Hagaziekenhuis niet gebeurt. Zoals ik in antwoord op vraag 1 al heb aangegeven betekent het feit
               dat een maaltijd halal is niet per definitie dat vlees van ritueel, zonder verdoving, geslachte dieren wordt gebruikt.
            </text:p>
      <text:h text:outline-level="2" text:style-name="stuktitel">Vraag 5
            </text:h>
      <text:p text:style-name="vraag">Wat gaat u doen om deze islamisering te stoppen?</text:p>
      <text:h text:outline-level="2" text:style-name="stuktitel">Antwoord 5
            </text:h>
      <text:p text:style-name="antwoord">In artikel 3 van de Kwaliteitswet Zorginstellingen staat opgenomen dat: «Voor zover het betreft zorgverlening die verblijf
               van de patiënt of cliënt in de instelling gedurende tenminste het etmaal met zich brengt, draagt de zorgaanbieder er tevens
               zorg voor dat in de instelling geestelijke verzorging beschikbaar is, die zoveel mogelijk aansluit bij de godsdienst of levensovertuiging
               van de patiënten of cliënten». Ik vind het niet vreemd dat ziekenhuizen, in het verlengde daarvan, ook rekening houden met
               religieuze voorkeuren, zoals joodse, islamitische, hindoestaanse, katholieke of boedistische, ten opzichte van maaltijden
               en zie dan ook geen reden om hier tegen op te tr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