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8</text:p>
      <text:p text:style-name="kamervragen">Vragen van de leden 
            De Mos
            en 
            Beertema
            (beiden PVV) aan de minister van Onderwijs, Cultuur en Wetenschap en de staatssecretaris van Infrastructuur en Milieu over
            het aan kinderen opdringen van een eenzijdige klimaattheorie (ingezonden 8 februari 2011).
         </text:p>
      <text:p text:style-name="kamervragen">Antwoord van minister 
            Van Bijsterveldt-Vliegenthart
            (Onderwijs, Cultuur en Wetenschap) (ontvangen 3 maart 2011).
         </text:p>
      <text:h text:outline-level="2" text:style-name="stuktitel">Vraag 1
            </text:h>
      <text:p text:style-name="vraag">Bent u bekend met de acties «Warme Truiendag» en «Yes-Young Specialists», alsmede de uitzending van het Jeugdjournaal op 26 januari
               jongstleden?
            </text:p>
      <text:h text:outline-level="2" text:style-name="stuktitel">Antwoord 1
            </text:h>
      <text:p text:style-name="antwoord">Ja.</text:p>
      <text:h text:outline-level="2" text:style-name="stuktitel">Vraag 2
            </text:h>
      <text:p text:style-name="vraag">Deelt u de mening dat het klimaatdebat nog volop gaande is, waardoor het onwenselijk is dat kinderen een eenzijdige klimaattheorie
               krijgen opgedrongen? Zo nee, waarom niet?
            </text:p>
      <text:h text:outline-level="2" text:style-name="stuktitel">Antwoord 2
            </text:h>
      <text:p text:style-name="antwoord">Het is aan scholen zelf van welke leermiddelen zij gebruik maken. Ik verwijs u kortheidshalve naar het antwoord van staatssecretaris
               Atsma (Infrastructuur en Milieu), kamerstuk 675van 2 december 2010 op de vragen van de leden De Mos en Beertema (beiden PVV)
               aan de staatssecretaris van Infrastructuur en Milieu, de minister Onderwijs, Cultuur en Wetenschap en de staatssecretaris
               van Economische Zaken, Landbouw en Innovatie over het bericht <text:span text:style-name="cur">«Wateratlas vertelt groot verhaal»</text:span> (ingezonden 9 november 2010).
            </text:p>
      <text:h text:outline-level="2" text:style-name="stuktitel">Vraag 3
            </text:h>
      <text:p text:style-name="vraag">Bent u van mening dat scholen moeten afzien van meedoen aan deze indoctrinatie en hun aandacht beter kunnen besteden aan kinderen
               fatsoenlijk leren lezen en rekenen? Zo nee, waarom niet?
            </text:p>
      <text:h text:outline-level="2" text:style-name="stuktitel">Antwoord 3
            </text:h>
      <text:p text:style-name="antwoord">Zie de beantwoording van vraag 2.</text:p>
      <text:h text:outline-level="2" text:style-name="stuktitel">Vraag 4
            </text:h>
      <text:p text:style-name="vraag">Hoeveel rijkssubsidie is er gereserveerd voor beide klimaatalarmistische acties? Zijn er meer van dit soort projecten gepland
               of lopend? Bent u bereid deze subsidies te beëindigen? Zo nee, wilt u er tenminste voor zorgen dat klimaatvoorlichting evenwichtig
               wordt?
            </text:p>
      <text:h text:outline-level="2" text:style-name="stuktitel">Antwoord 4
            </text:h>
      <text:p text:style-name="antwoord">
               De actie «Warme Truiendag» wordt uitgevoerd door de Vereniging Klimaatverbond Nederland, zij hebben in 2011 geen rijkssubsidie
               ontvangen voor deze actie.
               
            </text:p>
      <text:p text:style-name="antwoord">Het project «Yes! Young European Specialists» wordt deels gefinancierd door het Europafonds van het Ministerie van Buitenlandse
               Zaken. Het is een van de projecten die door de organisatie WorldSchool – gericht op internationalisering van het onderwijs
               – wordt uitgevoerd met als doel om samen met onder meer het Instituut Clingendael, Europarlementariërs en Universiteiten leerlingen
               te laten participeren in onderzoeksopdrachten over Europese onderwerpen, gerelateerd aan klimaat en energie.
            </text:p>
      <text:p text:style-name="antwoord">Zie verder de beantwoording van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