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7</text:p>
      <text:p text:style-name="kamervragen">Vragen van het lid 
            Eijsink
            (PvdA) aan de minister van Defensie over het artikel «Koop nieuw politiepistool riekt naar corruptie» (ingezonden 8 februari
            2011).
         </text:p>
      <text:p text:style-name="kamervragen">Antwoord van minister 
            Hillen
            (Defensie) (ontvangen 3 maart 2011).
         </text:p>
      <text:h text:outline-level="2" text:style-name="stuktitel">Vraag 1
            </text:h>
      <text:p text:style-name="vraag">Bent u bekend met het artikel «Koop nieuw politiepistool riekt naar corruptie»?<text:note text:id="ID-2011Z02445-d28e98" text:note-class="footnote"><text:note-citation text:label="1">1</text:note-citation><text:note-body><text:p>de Volkskrant, 28 januari 2011.</text:p></text:note-body></text:note>
               
            </text:p>
      <text:h text:outline-level="2" text:style-name="stuktitel">Antwoord 1
            </text:h>
      <text:p text:style-name="antwoord">Ja.</text:p>
      <text:h text:outline-level="2" text:style-name="stuktitel">Vraag 2
            </text:h>
      <text:p text:style-name="vraag">Kunt u bevestigen dat de Defensie Materieel Organisatie (DMO) goederen/producten geleverd krijgt/kreeg van het Technisch Bureau
               Muller (TBM) uit Arnhem, waaronder de glock-pistolen? Zo ja, om welke goederen/producten gaat het hier precies en wat is de
               omvang van deze contracten?
            </text:p>
      <text:h text:outline-level="2" text:style-name="stuktitel">Antwoord 2
            </text:h>
      <text:p text:style-name="antwoord">Het Technisch Bureau H.A. Muller B.V. (TBM) verkoopt voor verschillende wapenfabrikanten op de Europese en Nederlandse markt
               «professionele producten», zoals holsters, kleding, munitie en vuurwapens. De afgelopen tien jaar heeft Defensie voor in totaal
               ongeveer € 7 miljoen aan overeenkomsten gesloten met TBM. Het betreft onder meer contracten voor de aankoop van langeafstandswapens,
               munitie, richt- en zichtmiddelen en Glock-pistolen.
            </text:p>
      <text:h text:outline-level="2" text:style-name="stuktitel">Vraag 3
            </text:h>
      <text:p text:style-name="vraag">Zijn er in het verleden meldingen van integriteitschendingen gedaan over TBM bij Bureau Bijzondere Opdrachten en/of het Bureau
               Integriteitzaken van uw ministerie? Zo ja, welke acties zijn ondernomen naar aanleiding van deze meldingen? Welke acties zijn
               ondernomen naar aanleiding van de berichtgeving over meldingen van integriteitschendingen over TBM?
            </text:p>
      <text:h text:outline-level="2" text:style-name="stuktitel">Antwoord 3
            </text:h>
      <text:p text:style-name="antwoord">Bij de Functionaris Integriteitzorg van de Defensie Materieel Organisatie (DMO) zijn in het verleden geen meldingen gedaan
               van integriteitschendingen door TBM.
            </text:p>
      <text:p text:style-name="antwoord">Naar aanleiding van mediaberichten over de mogelijke omkoping van een politieagent heeft de Functionaris Integriteitszorg
               van de DMO contact opgenomen met de Rijksrecherche en het Openbaar Ministerie, die lopende het onderzoek geen mededelingen
               doen. In het bijzonder is navraag gedaan naar de rol van TBM bij de aanbesteding van <text:span text:style-name="cur">pepperspray</text:span>-busjes. Ter voorkoming van beïnvloeding van een aanbestedingsprocedure van Defensie is het defensiepersoneel in het najaar
               van 2010 niet toegestaan een presentatie van TBM bij te wonen. TBM was een van de bedrijven die een offerte had uitgebracht.
            </text:p>
      <text:h text:outline-level="2" text:style-name="stuktitel">Vraag 4
            </text:h>
      <text:p text:style-name="vraag">Mag uw ministerie zaken doen met bedrijven waarnaar een corruptie- onderzoek loopt? Wat gebeurt er als een bedrijf als verdachte
               wordt aangemerkt/wordt aangeklaagd? Heeft dat gevolgen voor de relatie van uw ministerie met zo’n bedrijf? Zo ja, welke gevolgen?
            </text:p>
      <text:h text:outline-level="2" text:style-name="stuktitel">Antwoord 4
            </text:h>
      <text:p text:style-name="antwoord">Indien hiertoe aanleiding bestaat kan Defensie opdracht geven tot een integriteitonderzoek bij (potentiële) leveranciers.
               Dit onderzoek wordt uitgevoerd door de Functionaris Integriteitzorg van de DMO.
            </text:p>
      <text:p text:style-name="antwoord">Het onderzoek mondt uit in een advies dat kan leiden tot een beperking van de contacten met een leverancier. Dit is bijvoorbeeld
               het geval bij integriteitsschendingen door een medewerker van een bedrijf of bij financiële problemen.
            </text:p>
      <text:p text:style-name="antwoord">Contracten worden niet verbroken. Bij integriteitsschendingen door een bedrijf worden contacten opgeschort. Bovendien kan
               Defensie een bedrijf bij een strafrechtelijke veroordeling wegens integriteitsschendingen voor een bepaalde periode uitsluiten
               van opdrachten.
            </text:p>
      <text:h text:outline-level="2" text:style-name="kamervraagopmerking_kop">Toelichting:
            </text:h>
      <text:p text:style-name="kamervraagopmerking">Deze vragen dienen ter aanvulling op eerdere vragen terzake van het lid Van Raak (SP), ingezonden 3 februari 2011 (vraagnummer
               2011Z0213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