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6</text:p>
      <text:p text:style-name="kamervragen">Vragen van lid 
            Van der Ham
            (D66) aan de staatsecretaris voor Onderwijs, Cultuur en Wetenschap over openbaarheid gebruik gemeenschapsgeld door (bijzonder)
            onderwijsinstellingen in het Hoger Onderwijs (ingezonden 4 februari 2011).
         </text:p>
      <text:p text:style-name="kamervragen">Antwoord van staatssecretaris 
            Zijlstra
            (Onderwijs, Cultuur en Wetenschap) (ontvangen 3 maart 2011).
         </text:p>
      <text:h text:outline-level="2" text:style-name="stuktitel">Vraag 1
            </text:h>
      <text:p text:style-name="vraag">Wat is de reactie van de regering op het bericht dat bestuurders in het Hoger Onderwijs niet willen meewerken een openbaarheid
               van declaraties?<text:note text:id="ID-2011Z02226-d28e98" text:note-class="footnote"><text:note-citation text:label="1">1</text:note-citation><text:note-body><text:p>RTL Nieuws, 2 februari.</text:p></text:note-body></text:note>
               
            </text:p>
      <text:h text:outline-level="2" text:style-name="stuktitel">Antwoord 1
            </text:h>
      <text:p text:style-name="antwoord">Er rust geen verplichting op de instellingen voor hoger onderwijs om eigenstandig declaraties openbaar te maken. Niettemin
               vind ik dat die instellingen, ook bijzondere instellingen, met betrekking tot declaraties transparant moeten zijn. Het gaat
               immers om belastinggeld.
            </text:p>
      <text:h text:outline-level="2" text:style-name="stuktitel">Vraag 2
            </text:h>
      <text:p text:style-name="vraag">Deelt u de mening dat onderwijsbestuurders verantwoording af moeten leggen over wat zij doen met publiek geld?</text:p>
      <text:h text:outline-level="2" text:style-name="stuktitel">Antwoord 2
            </text:h>
      <text:p text:style-name="antwoord">Ja. Dat doen de instellingen in de jaarrekening, die jaarlijks aan mij wordt toegezonden. In de jaarrekening wordt volgens
               de Regeling Jaarverslaggeving Onderwijs (RJO) en de richtlijnen van de Raad voor de Jaarverslaggeving een opgave van de bezoldiging
               van de afzonderlijke leden van het College van Bestuur opgenomen. Daarnaast dient op basis van de Wet openbaarmaking uit publieke
               middelen gefinancierde topinkomens (Wopt) alle bezoldiging boven een bepaalde grens openbaar te worden gemaakt.
            </text:p>
      <text:p text:style-name="antwoord">Declaraties moeten betrekking hebben op werkelijk gemaakte (on)kosten en vallen niet onder het begrip bezoldiging. De jaarrekening
               bevat geen detail-informatie over declaraties. De instellingsaccountant beoordeelt de rechtmatigheid van de uitbetaalde declaraties
               en betrekt dit in zijn controleverslag. Als daartoe een gerede aanleiding is, kan de Directie Rekenschap van de Inspectie
               van het Onderwijs een nader onderzoek instellen naar het declaratiegedrag bij een specifieke instelling.
            </text:p>
      <text:p text:style-name="antwoord">Ik verwijs verder naar het antwoord op vraag 1.</text:p>
      <text:h text:outline-level="2" text:style-name="stuktitel">Vraag 3
            </text:h>
      <text:p text:style-name="vraag">Hoe beoordeelt u het dat bijvoorbeeld hbo-instellingen de bijzondere grondslag van hun instelling gebruiken om geen openbaarheid
               van cijfers te geven en het feit dat ze niet vallen onder de Wet openbaarheid van bestuur.
            </text:p>
      <text:h text:outline-level="2" text:style-name="stuktitel">Antwoord 3
            </text:h>
      <text:p text:style-name="antwoord">De Wet openbaarheid van bestuur (Wob) is van toepassing op bestuursorganen. Het gaat in dat kader vooral om bestuursorganen
               van de overheid. Weliswaar kunnen ook andere instellingen onder de Wob vallen, maar alleen voor zover ze met openbaar gezag
               zijn bekleed. Hogescholen (die alle bijzondere instellingen zijn) hebben alleen openbaar gezag met betrekking tot de uitgifte
               van diploma’s en het verlenen van graden. Zo zijn bijvoorbeeld declaraties van bestuurders die werkzaam zijn bij een hogeschool
               niet opvraagbaar op basis van de Wob.
            </text:p>
      <text:p text:style-name="antwoord">Openbare instellingen (ik doel hier op openbare universiteiten, want er zijn geen openbare hogescholen) moeten bij een verzoek
               op grond van de Wob, bijvoorbeeld een verzoek om openbaarmaking van declaraties, een besluit nemen, uiteraard met inachtneming
               van de weigeringsgronden van deze wet.
            </text:p>
      <text:p text:style-name="antwoord">Op grond van de wet dient de instelling mij de jaarrekening aan te bieden. Dit betekent dat mij op grond van de Wob om openbaarmaking
               van de jaarrekening van een onderwijsinstelling – openbaar of bijzonder – kan worden gevraagd. Doorgaans honoreer ik dergelijke
               verzoeken omdat het gaat om de openbaarmaking van de besteding van publieke middelen. Zoals vermeld in mijn antwoord op vraag
               2 bevat een jaarrekening geen detailinformatie over declaraties. Het inwilligen van een Wob-verzoek leidt dus niet tot meer
               transparantie omtrent het declaratiegedrag.
            </text:p>
      <text:h text:outline-level="2" text:style-name="stuktitel">Vraag 4
            </text:h>
      <text:p text:style-name="vraag">Bent u het eens met de stelling dat de vrijheid van onderwijs slaat op de inhoud van het onderwijs, niet op de financiën?</text:p>
      <text:h text:outline-level="2" text:style-name="stuktitel">Antwoord 4
            </text:h>
      <text:p text:style-name="antwoord">Ja. Voor een openbare instelling gelden de regels in de WHW, voor een bekostigde bijzondere instelling gelden deze regels
               als bekostigingsvoorwaarden. Dat volgt uit artikel 23, vijfde lid, van de Grondwet en artikel 1.10 van de WHW. Tot deze regels
               behoren de verantwoordingsverplichting ingevolge de Regeling Jaarverslaglegging Onderwijs en de richtlijnen van de Raad voor
               de Jaarverslaggeving. Een bijzondere instelling kan zich dus niet met een beroep op de vrijheid van onderwijs onttrekken aan
               verantwoording van de besteding van de rijksbijdrage.
            </text:p>
      <text:h text:outline-level="2" text:style-name="stuktitel">Vraag 5
            </text:h>
      <text:p text:style-name="vraag">Bent u bereid de wet aan te passen opdat voortaan transparantie van besteding van geld de norm wordt, voor alle uit gemeenschapsgeld
               gefinancierde onderwijsinstellingen?
            </text:p>
      <text:h text:outline-level="2" text:style-name="stuktitel">Antwoord 5
            </text:h>
      <text:p text:style-name="antwoord">Ik vind het niet juist dat er verschil kan bestaan in inzicht in gegevens over declaraties tussen openbare universiteiten
               en bijzondere instellingen.
            </text:p>
      <text:p text:style-name="antwoord">Informatie over declaraties – net zoals informatie over bezoldiging van leden van het college van bestuur – vind ik relevante
               informatie waarover verantwoording dient te worden afgelegd. Met verwijzing naar de laatste zinnen van mijn antwoord op vraag
               3, zal ik onderzoeken op welke wijze meer transparantie kan worden bereikt bij het openbaar maken van declaraties. Ik denk
               daarbij aan het laten opnemen van een aantal categorieën declaraties in de voorschriften voor de jaarstukken. Tevens meen
               ik dat de raad van toezicht van een onderwijsinstelling een taak heeft waar het gaat om het declaratiegedrag van bestuur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