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25</text:p>
      <text:p text:style-name="kamervragen">Vragen van het lid 
            Hernandez
            (PVV) aan de minister van Defensie over het bericht dat er speciaal voor de Commandant der Zeestrijdkrachten een dure Mercedes
            R350 CDI is aangeschaft om als dienstauto te functioneren, aangezien de Commandant door zijn lengte niet geschikt zou zijn
            voor de Audi A6, de meest gebruikte dienstauto door Defensie (ingezonden 1 februari 2011).
         </text:p>
      <text:p text:style-name="kamervragen">Antwoord van minister 
            Hillen
            (Defensie) (ontvangen 3 maart 2011).
         </text:p>
      <text:h text:outline-level="2" text:style-name="stuktitel">Vraag 1, 2, 4
            </text:h>
      <text:p text:style-name="vraag">Kunt u specifiek aangeven hoeveel de Koninklijke Marine in totaal heeft uitgegeven aan deze nieuwe dienstauto, die alleen
               «kaal» al een consumentenprijs van bijna 90 000 euro heeft? Zo nee, waarom niet?<text:note text:id="ID-2011Z01882-d28e98" text:note-class="footnote"><text:note-citation text:label="1">1</text:note-citation><text:note-body><text:p>Noordhollands dagblad, Dure Mercedes voor lange vice-admiraal, 27 januari 2011.</text:p></text:note-body></text:note>
               
            </text:p>
      <text:p text:style-name="vraag">Deelt u de mening dat er veel goedkopere alternatieven zijn die ook geschikt zijn voor deze lange vice-admiraal? Zo nee, waarom
               niet?
            </text:p>
      <text:p text:style-name="vraag">Kunt u deze aankoop nog terugdraaien? Zo nee, kunt u ervoor zorgen dat deze dure aankopen in de toekomst niet meer zullen
               plaatsvinden?
            </text:p>
      <text:h text:outline-level="2" text:style-name="stuktitel">Antwoord 1, 2, 4
            </text:h>
      <text:p text:style-name="antwoord">Bij de verwerving van dienstauto’s wordt zo nodig rekening gehouden met specifieke arbeidsomstandigheden en de fysieke kenmerken
               van de desbetreffende functionaris. In het geval van de dienstauto van de commandant zeestrijdkrachten heeft de arbodienst
               geadviseerd rekening te houden met de lengte van de vice-admiraal om gezondheidsklachten te voorkomen. Er is gekozen voor
               de Mercedes R350 CDI omdat deze auto voldoet aan de arbo-eisen. Defensie hanteert bij de verwerving van dienstauto’s de regeling
               «Normering Rijkspersonenauto’s» van het ministerie van Binnenlandse Zaken en Koninkrijksrelaties. De aanschafkosten van de
               dienstauto – € 62 581,40 inclusief btw – zijn verenigbaar met deze regeling. Ik zie daarom geen aanleiding de aankoop ongedaan
               te maken.
            </text:p>
      <text:h text:outline-level="2" text:style-name="stuktitel">Vraag 3
            </text:h>
      <text:p text:style-name="vraag">Kunt u aangeven hoe het bovenstaande bericht zich verhoudt tot de bezuinigingen op Defensie? Kunt u in uw antwoord daarbij
               specifiek aandacht geven aan de motie-Hernandez over de reductie van o.a. een groot deel van de 37 luxe personenauto’s met
               chauffeur, die door de Tweede Kamer op 14 december 2010 met algemene stemmen is aangenomen?<text:note text:id="ID-2011Z01882-d28e132" text:note-class="footnote"><text:note-citation text:label="2">2</text:note-citation><text:note-body><text:p>Kamerstuk 32 500 X, nr. 78.
                  
               </text:p></text:note-body></text:note> Zo nee, waarom niet?
            </text:p>
      <text:h text:outline-level="2" text:style-name="stuktitel">Antwoord 3
            </text:h>
      <text:p text:style-name="antwoord">Tijdens het wetgevingoverleg Personeel van 22 november 2010 (Kamerstuk 32 500 X, nr. 3 heb ik uiteengezet dat de dienstauto’s deel uitmaken van de ombuigingsoperatie bij Defensie. Ik wil niet vooruitlopen op
               de beleidsbrief die ik naar de Kamer zal stu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