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21</text:p>
      <text:p text:style-name="kamervragen">Vragen van de leden 
            Smeets
            en 
            Jacobi
            (beiden PvdA) aan de staatssecretarissen van Infrastructuur en Milieu en van Economische Zaken, Landbouw en Innovatie over
            de geplande helihaven Coolen nabij het Natura 2000 gebied Het Leudal (ingezonden 20 januari 2011).
         </text:p>
      <text:p text:style-name="kamervragen">Antwoord van staatssecretaris 
            Bleker
            (Economische Zaken, Landbouw en Innovatie), mede namens de staatssecretaris van Infrastructuur en Milieu (ontvangen 3 maart
            2011).
         </text:p>
      <text:h text:outline-level="2" text:style-name="stuktitel">Vraag 1
            </text:h>
      <text:p text:style-name="vraag">Bent u op de hoogte van het feit dat in de onlangs in Limburg aangenomen luchthavenverordening voorzien wordt in een helihaven
               (Coolen) in de directe nabijheid van het Natura 2000 gebied Het Leudal?<text:note text:id="ID-2011Z00961-d28e101" text:note-class="footnote"><text:note-citation text:label="1">1</text:note-citation><text:note-body><text:p>L1 Radio-TV, 17 december 2010.</text:p></text:note-body></text:note>
               
            </text:p>
      <text:h text:outline-level="2" text:style-name="stuktitel">Antwoord 1
            </text:h>
      <text:p text:style-name="antwoord">Ja.</text:p>
      <text:h text:outline-level="2" text:style-name="stuktitel">Vraag 2
            </text:h>
      <text:p text:style-name="vraag">Deelt u de mening dat natuur en recreatiewaarden, als ook de leefbaarheid van de omliggende dorpen, hiermee onder druk komen
               te staan?
            </text:p>
      <text:h text:outline-level="2" text:style-name="stuktitel">Antwoord 2
            </text:h>
      <text:p text:style-name="antwoord">De betreffende luchthavenverordening is een verantwoordelijk van de provincie Limburg. Provinciale Staten hebben de verordening
               vastgesteld op 17 december 2010.
            </text:p>
      <text:h text:outline-level="2" text:style-name="stuktitel">Vraag 3, 4 en 5
            </text:h>
      <text:p text:style-name="vraag">Is er een passende beoordeling in de zin van de Natuurbeschermingswet uitgevoerd in het kader van de genoemde luchthavenverordening?
               Zo nee, gaat u dat alsnog doen? Kunt u aangeven welke procedure daarvoor doorlopen dient te worden en hoe belanghebbenden
               en omwonenden daarbij betrokken zullen worden?
            </text:p>
      <text:p text:style-name="vraag">Deelt u de mening dat er geen sprake is van dwingende redenen van groot openbaar belang, die de helihaven Coolen legitimeren,
               daar het slechts een kleine markt betreft, Gedeputeerde Staten (GS) hebben gesteld dat deze locatie uit het oogpunt van de
               bedrijfsvoering van de aanvrager niet noodzakelijk is, en er al een aantal andere helihavens in de regio aanwezig is?
            </text:p>
      <text:p text:style-name="vraag">Is het waar dat geen sprake is van bestaande rechten, die tot deze voorziening in de luchthavenverordening nopen, omdat er
               tot nu toe geen vergunning of ontheffing was voor de helihaven?
            </text:p>
      <text:h text:outline-level="2" text:style-name="stuktitel">Antwoord 3, 4 en 5
            </text:h>
      <text:p text:style-name="antwoord">Gedeputeerde Staten van de provincie Limburg zijn bevoegd gezag voor de beoordeling in het kader van de Natuurbeschermingswet.
               Zij hebben bij de besluitvorming over de luchthavenverordening ook de effecten op de beschermde gebieden in het kader van
               deze wet meegewogen. Specifiek ten behoeve van de eventuele natuureffecten van de helihaven Coolen is een afzonderlijk onderzoek
               uitgevoerd. Hieruit is de conclusie getrokken dat Natuurbeschermingswetgeving (dus zowel Natuurbeschermingswet als Flora en
               faunawet) geen beletsel vormt voor de onderhavige activiteit. Aangezien significante effecten worden uitgesloten, is geen
               passende beoordeling aan de orde. Voor de onderhavige activiteit is derhalve geen vergunning in het kader van de Natuurbeschermingswet
               en geen ontheffing in het kader van de Flora en faunawet vere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