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2</text:p>
      <text:p text:style-name="kamervragen">Vragen van de leden 
            Kuiken
            en 
            Recourt beiden
            (beiden PvdA) aan de ministers van Justitie en van Binnenlandse Zaken en Koninkrijksrelaties over onderzoek naar het privéleven
            van politici, het optreden van particuliere onderzoeksbureaus hierin en hun opdrachtgevers (ingezonden 2 september 2010).
         </text:p>
      <text:p text:style-name="kamervragen">Antwoord van minister 
            Hirsch Ballin
            (Justitie en Binnenlandse Zaken en Koninkrijksrelaties) (ontvangen 7 oktober 2010) Zie ook Aanhangsel Handelingen, vergaderjaar
            2010–2011, nr. 5.
         </text:p>
      <text:h text:outline-level="2" text:style-name="stuktitel">Vraag 1 
            </text:h>
      <text:p text:style-name="vraag">Heeft u kennisgenomen van de berichten «Privéleven van Bos en Linschoten werd onderzocht»?<text:note text:id="ID-2010Z12135-d28e85" text:note-class="footnote"><text:note-citation text:label="1">1</text:note-citation><text:note-body><text:p> ANP, 31 augustus 2010.</text:p></text:note-body></text:note> en «Rechtbank eist onderzoek naspeuringen naar De Roy van  Zuydewijn»?<text:note text:id="ID-2010Z12135-d28e95" text:note-class="footnote"><text:note-citation text:label="2">2</text:note-citation><text:note-body><text:p> HP/De Tijd, 30 augustus 2010.</text:p></text:note-body></text:note>
               
            </text:p>
      <text:h text:outline-level="2" text:style-name="stuktitel">Antwoord 1
            </text:h>
      <text:p text:style-name="antwoord">Ja.</text:p>
      <text:h text:outline-level="2" text:style-name="stuktitel">Vraag 2 
            </text:h>
      <text:p text:style-name="vraag">Deelt u de mening dat onderzoek door derden naar het privéleven van politici ongewenst en onrechtmatig is?</text:p>
      <text:h text:outline-level="2" text:style-name="stuktitel">Antwoord 2
            </text:h>
      <text:p text:style-name="antwoord">Onderzoek door derden naar het privéleven van politici is niet per definitie onrechtmatig. Dergelijk onderzoek kan in voorkomende
               gevallen binnen de beperkingen van art. 6:162 BW (onrechtmatige daad), art. 10 Grondwet en art. 8 EVRM (recht op bescherming
               van persoonsgegevens en meer algemeen het recht op privé-leven) plaatsvinden. 
            </text:p>
      <text:p text:style-name="antwoord">Het is aan de rechter om in individuele gevallen te beoordelen of deze grenzen zijn gerespecteerd. Of hiervan sprake is zal
               samenhangen met de mate waarin het onderzoek ingrijpt in het privéleven van betrokkene en de vraag of daarbij strafbare feiten
               zijn begaan. Indien de normen van betamelijkheid zijn overschreden, omdat is gezocht op een wijze die bijvoorbeeld schadelijk
               is voor het privéleven van betrokkene, kan de rechter grensoverschrijdend gedrag als onrechtmatig aanmerken. 
            </text:p>
      <text:p text:style-name="antwoord">Indien het vermoeden van strafbare feiten rijst en er daartoe voldoende aanknopingspunten zijn, kan het Openbaar Ministerie
               strafvervolging instellen. 
            </text:p>
      <text:h text:outline-level="2" text:style-name="stuktitel">Vraag 3, 4
            </text:h>
      <text:p text:style-name="vraag">Was u op de hoogte van deze onderzoeken? Weet u wie opdrachtgever is geweest voor deze onderzoeken? Kunt u garanderen dat
               de overheid of een overheidsfunctionaris op geen enkele wijze betrokken is geweest of opdracht heeft gegeven tot deze privéonderzoeken?
            </text:p>
      <text:p text:style-name="vraag">Klopt het dat er in 2003 strafrechtelijke onderzoek is geweest naar de werkwijze van de heer M.K. en zijn opdrachtgevers,
               de onderzoeksbureaus Goderie van Groen en Mariëndijk, waarbij de dossiers van deze bureaus in beslag zijn genomen? Zijn in
               dit strafrechtelijk onderzoek ook de «dossiers» naar heer Roy van Zuydewijn, Bos en Lindschoten naar voren gekomen? Zo ja,
               bevatten deze dossiers ook informatie over de opdrachtgevers voor deze onderzoeken?
            </text:p>
      <text:h text:outline-level="2" text:style-name="stuktitel">Antwoord 3, 4
            </text:h>
      <text:p text:style-name="antwoord">Mijn ambtsvoorganger was er niet van op de hoogte dat deze onderzoeken door de particuliere recherchebureaus werden verricht.
               
            </text:p>
      <text:p text:style-name="antwoord">Het is juist dat het Openbaar Ministerie in 2003 naar aanleiding van een aangifte van het College bescherming persoonsgegevens
               (Cbp) strafrechtelijk onderzoek heeft gedaan naar het onderzoeksbureau Mariëndijk en, onder andere, de heer M.K. In het kader
               van dat onderzoek hebben doorzoekingen plaatsgevonden bij zowel de heer M.K. als het onderzoeksbureau Mariëndijk. Hierbij
               zijn slechts zeer summiere aantekeningen gevonden die erop zouden kunnen wijzen dat de heer M.K. mogelijk betrokken was bij
               onderzoek naar de heren De Roy van Zuydewijn, Bos en Linschoten. Bij de doorzoekingen is gezocht naar onderzoeksdossiers van
               het recherchebureau die betrekking zouden kunnen hebben op genoemde summiere aantekeningen. Hieruit had eventueel kunnen blijken
               wie de opdrachtgevers waren. Dergelijke dossiers zijn echter niet aangetroffen.
            </text:p>
      <text:p text:style-name="antwoord">In 2007 heeft naar aanleiding van een aangifte van het College bescherming persoonsgegevens strafrechtelijk onderzoek plaatsgevonden
               naar de handelwijze van onderzoeksbureau Goderie van Groen. Dit onderzoek had betrekking op de periode 2006–2007. In dit strafrechtelijk
               onderzoek kwamen geen gegevens met betrekking tot de heren De Roy van Zuydewijn, Bos en Linschoten voor. Tijdens dit onderzoek
               is gebleken dat afgehandelde onderzoeksdossiers van het recherchebureau steeds door het recherchebureau werden vernietigd,
               zodra de informatie aan de opdrachtgevers was geleverd. 
            </text:p>
      <text:p text:style-name="antwoord">Het Openbaar Ministerie beschikt derhalve niet over informatie die kan leiden tot identificatie van de opdrachtgever(s) van
               het onderzoek naar het privéleven van politici. Ik heb geen aanleiding om te veronderstellen dat de overheid of een overheidsfunctionaris
               betrokken is geweest bij deze onderzoeken.
            </text:p>
      <text:h text:outline-level="2" text:style-name="stuktitel">Vraag 5 
            </text:h>
      <text:p text:style-name="vraag">Is duidelijk met welk doel deze onderzoeken zijn verricht?</text:p>
      <text:h text:outline-level="2" text:style-name="stuktitel">Antwoord 5
            </text:h>
      <text:p text:style-name="antwoord">Nee. Noch uit het strafrechtelijk onderzoek dat in 2003 naar aanleiding van de aangifte van het CBP is gedaan, noch anderszins
               is dit duidelijk geworden. 
            </text:p>
      <text:h text:outline-level="2" text:style-name="stuktitel">Vraag 6 
            </text:h>
      <text:p text:style-name="vraag">Is er bij deze onderzoeken ook gebruik gemaakt van illegale gegevensverzameling? Zo ja, wat voor illegale methoden zijn er
               gebruikt?
            </text:p>
      <text:h text:outline-level="2" text:style-name="stuktitel">Antwoord 6
            </text:h>
      <text:p text:style-name="antwoord">Uit het strafrechtelijk onderzoek dat in 2003 is gedaan, is gebleken dat in zijn algemeenheid kan worden gezegd dat bij onderzoeken
               die door of in opdracht van bureau Mariëndijk en bureau Goderie van Groen zijn verricht, gebruik is gemaakt van illegale gegevensverzameling.
               De werkwijze die de heer M.K. hanteerde bestond immers voornamelijk uit het bellen van de Belastingdienst, banken en andere
               instanties, waarbij hij zich voordeed als een collega van de gebelde persoon die bepaalde vertrouwelijke informatie nodig
               had. 
            </text:p>
      <text:h text:outline-level="2" text:style-name="stuktitel">Vraag 7
            </text:h>
      <text:p text:style-name="vraag">Waarom zijn de genoemde politici niet geïnformeerd over de onderzoeken naar hun privéleven?</text:p>
      <text:h text:outline-level="2" text:style-name="stuktitel">Antwoord 7
            </text:h>
      <text:p text:style-name="antwoord">De informatie die werd aangetroffen tijdens het strafrechtelijk onderzoek naar Mariëndijk was dermate summier, dat er destijds
               geen aanleiding was betrokkenen hierover te informeren.
            </text:p>
      <text:h text:outline-level="2" text:style-name="stuktitel">Vraag 8 
            </text:h>
      <text:p text:style-name="vraag">Bent u bereid onderzoek te verrichten naar de handelswijze van deze bureaus in deze genoemde privéonderzoeken?</text:p>
      <text:h text:outline-level="2" text:style-name="stuktitel">Antwoord 8
            </text:h>
      <text:p text:style-name="antwoord">Er heeft reeds strafrechtelijk onderzoek plaatsgevonden naar de handelwijze van de genoemde recherchebureaus. Daarbij is geen
               informatie naar voren gekomen die kon leiden tot de opdrachtgevers van de genoemde privéonderzoeken. Daarbij speelt een rol
               dat de onderzoeksdossiers van recherchebureaus, ter afscherming van de opdrachtgever, veelal werden vernietigd, zodra de informatie
               aan de opdrachtgevers was geleverd.
            </text:p>
      <text:h text:outline-level="2" text:style-name="stuktitel">Vraag 9 
            </text:h>
      <text:p text:style-name="vraag">Op welke wijze vult u uw rol in als toezichthouder op particuliere recherche/onderzoeksbureaus?</text:p>
      <text:h text:outline-level="2" text:style-name="stuktitel">Antwoord 9
            </text:h>
      <text:p text:style-name="antwoord">Op grond van de Wet particuliere beveiligingsorganisaties en recherchebureaus (Wpbr) worden in het kader van de vergunningverlening
               eisen gesteld aan de betrouwbaarheid en bekwaamheid van leiding en medewerkers van particuliere onderzoeksbureaus. Het toezicht
               op de naleving wordt op grond van de Wpbr uitgevoerd door de politie. 
            </text:p>
      <text:p text:style-name="antwoord">Het College bescherming persoonsgegevens ziet toe op de naleving van de privacyregelgeving, zoals neergelegd in de Wet bescherming
               persoonsgegevens (Wbp) en voor de onderhavige sector uitgewerkt in de privacygedragscode particuliere recherchebureaus. 
            </text:p>
      <text:p text:style-name="antwoord">Voor de wijze waarop het toezicht op particuliere onderzoeksbureau wordt uitgeoefend, alsmede de versterking daarvan, verwijs
               ik naar mijn brief van 16 juni 2009, TK 2008–2009, nr. 93 en het overleg met uw Kamer over deze brief op 15 oktober 2009.
            </text:p>
      <text:h text:outline-level="2" text:style-name="stuktitel">Vraag 10, 11
            </text:h>
      <text:p text:style-name="vraag">Welke stappen worden er genomen om opdrachtgevers en andere betrokkenen bij illegale gegevensverzameling te vervolgen?</text:p>
      <text:p text:style-name="vraag">Vindt u het ook onbevredigend dat het in het genoemde onderzoek alleen geleid heeft tot veroordeling van de heer M.K., slechts
               één van de betrokkenen? Waarom worden dergelijke onderzoeksbureaus niet harder aangepakt?
            </text:p>
      <text:h text:outline-level="2" text:style-name="stuktitel">Antwoord 10, 11
            </text:h>
      <text:p text:style-name="antwoord">Het is niet zo dat het strafrechtelijk onderzoek naar onderzoeksbureau Mariëndijk alleen heeft geleid tot de veroordeling
               van de heer M.K. Zo heeft een aantal medewerkers van onderzoeksbureau Mariëndijk in het kader van een transactie een taakstraf
               verricht. De vervolging van de feitelijk leidinggevenden van Mariëndijk is in hoger beroep geëindigd in een vrijspraak. 
            </text:p>
      <text:p text:style-name="antwoord">Het onderzoek naar bureau Goderie van Groen in 2007 heeft geleid tot veroordelingin eerste aanleg van bureau Goderie van Groen
               en de feitelijk leidinggevende van dat bureau. 
            </text:p>
      <text:p text:style-name="antwoord">In zijn algemeenheid geldt dat, indien het Openbaar Ministerie aanwijzing heeft dat een informatie- of recherchebureau strafbaar
               heeft gehandeld bij het verkrijgen van privé-gegevens en het vermoeden rijst dat een opdrachtgever of een andere betrokkene
               daaraan strafbaar heeft deelgenomen, het Openbaar Ministerie kan beslissen de opdrachtgevers en/of andere betrokkenen in een
               concreet geval strafrechtelijk te vervolgen. Daarbij is echter vereist dat het strafrechtelijke bewijs hiervoor geleverd kan
               worden. Zo heeft het Openbaar Ministerie als uitvloeisel van de zaak tegen bureau Mariëndijk tegen vijf verdachten, ten aanzien
               van wie uit strafrechtelijk onderzoek een vermoeden ontstond dat zij opdrachtgevers waren, strafrechtelijk onderzoek verricht.
               Deze verdachten hebben zich echter, tot in cassatie bij de Hoge Raad, succesvol kunnen beroepen op hun status als geheimhouder.
               Mede in verband met het feit dat de onder hen in beslag genomen stukken niet konden worden gebruikt voor het bewijs, is het
               niet gelukt om voldoende strafrechtelijk bewijs te vergaren. Deze zaken zijn daarom geseponeerd. 
            </text:p>
      <text:h text:outline-level="2" text:style-name="stuktitel">Vraag 12 
            </text:h>
      <text:p text:style-name="vraag">Waarom zijn opdrachtgevers van particuliere recherchebureaus die op illegale wijze onderzoek verrichten niet mede strafbaar?</text:p>
      <text:h text:outline-level="2" text:style-name="stuktitel">Antwoord 12
            </text:h>
      <text:p text:style-name="antwoord">Opdrachtgevers van particuliere recherchebureaus die op illegale wijze onderzoek doen kunnen, afhankelijk van de omstandigheden
               van het geval, wel degelijk strafbaar zijn. Ik verwijs naar de toelichting in mijn brief aan uw Kamer van 16 juni 2009, Tweede
               Kamer 2008–2009, nr. 93, inzake het toezicht op particuliere onderzoeksbureaus en het overleg met uw Kamer over deze brief
               op 15 oktober 2009. Zie ook het antwoord op vraag 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