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16</text:p>
      <text:p text:style-name="kamervragen">Vragen van het lid 
            Leijten
            (SP) aan de minister van Volksgezondheid, Welzijn en Sport over de zogenaamde studiereis naar Zwitserland (ingezonden 22 februari
            2011).
         </text:p>
      <text:p text:style-name="kamervragen">Mededeling van minister 
            Schippers
            (Volksgezondheid, Welzijn en Sport) (ontvangen 2 maart 2011).
         </text:p>
      <text:h text:outline-level="2" text:style-name="stuktitel">Vraag 1
            </text:h>
      <text:p text:style-name="vraag">Kunt u uiteenzetten hoe het idee voor de «studiereis» met zorgbestuurders tot stand is gekomen?<text:note text:id="ID-2011Z03666-d29e98" text:note-class="footnote"><text:note-citation text:label="1">1</text:note-citation><text:note-body><text:p>de Volkskrant, «Luxe studiereis in de zorg op kosten van de AWBZ», 18 februari 2011.</text:p></text:note-body></text:note>
               
            </text:p>
      <text:h text:outline-level="2" text:style-name="stuktitel">Vraag 2
            </text:h>
      <text:p text:style-name="vraag">Kunt u uiteenzetten wat er zo inspirerend is aan de zorg in Zwitserland om daar vijf dagen naar af te reizen?</text:p>
      <text:h text:outline-level="2" text:style-name="stuktitel">Vraag 3
            </text:h>
      <text:p text:style-name="vraag">Kunt u toelichten op grond van welke criteria de  meegereisde bestuurders en mensen uit het zorgveld op de aanwezigheidslijst
               zijn geselecteerd? Is het waar dat deze mensen zijn «uitverkoren» en dat er geen open inschrijving voor deze reis is geweest?
            </text:p>
      <text:h text:outline-level="2" text:style-name="stuktitel">Vraag 4
            </text:h>
      <text:p text:style-name="vraag">Is het waar dat de deelnemers voor de reis begin 2011 benaderd zijn? Zo ja, hoe verklaart u de uitspraak van het ministerie
               van Volksgezondheid, Welzijn en Sport (VWS) in de berichtgeving dat de reis niet meer te annuleren is geweest? Zo nee, wanneer
               zijn de deelnemers uitgenodigd?
            </text:p>
      <text:h text:outline-level="2" text:style-name="stuktitel">Vraag 5
            </text:h>
      <text:p text:style-name="vraag">In hoeverre past het organiseren van kostbare reisjes voor selecte gezelschappen in uw beleidsdoelstelling om in de kosten
               van het ministerie van VWS te snijden, zoals u veelvuldig heeft aangekondigd in debatten?<text:note text:id="ID-2011Z03666-d29e154" text:note-class="footnote"><text:note-citation text:label="2">2</text:note-citation><text:note-body><text:p>Algemeen overleg planningsoverleg, 2 februari 2011.</text:p></text:note-body></text:note> Kunt u uw antwoord toelichten?
            </text:p>
      <text:h text:outline-level="2" text:style-name="stuktitel">Vraag 6
            </text:h>
      <text:p text:style-name="vraag">Begrijpt u dat bij mensen de indruk ontstaat dat het ministerie van VWS leuke reisjes organiseert en aan potverteren doet?
               Zo ja, waarom is dit reisje niet geannuleerd? Zo nee, waarom niet?
            </text:p>
      <text:h text:outline-level="2" text:style-name="stuktitel">Vraag 7
            </text:h>
      <text:p text:style-name="vraag">Wie heeft de reis van de deelnemers betaald, het ministerie van VWS, de zorginstelling of de deelnemers zelf? Kunt u ons een
               overzicht geven?
            </text:p>
      <text:h text:outline-level="2" text:style-name="stuktitel">Vraag 8
            </text:h>
      <text:p text:style-name="vraag">Indien de reis is betaald door zorginstellingen of zorgorganisaties, wat is uw oordeel daarover? Kunt u uiteenzetten waar
               in de zorgfinanciering – via de zorgzwaartepakketten bijvoorbeeld – de overhead voor dit soort reisjes is opgenomen? Kunt
               u uw antwoord toelichten?
            </text:p>
      <text:h text:outline-level="2" text:style-name="stuktitel">Vraag 9
            </text:h>
      <text:p text:style-name="vraag">Kunt u toelichten waarom de directeur Langdurige Zorg deel heeft genomen aan deze reis? Welke meerwaarde heeft dat voor uw
               ministerie, gelet op het feit dat deze per 1 maart 2011 overstapt naar een zorgverzekeraar? Kunt u uw antwoord toelichten?
            </text:p>
      <text:h text:outline-level="2" text:style-name="stuktitel">Vraag 10
            </text:h>
      <text:p text:style-name="vraag">Wat is er besproken op de diners, lunches en andere bijeenkomsten? Welke deals zijn er gesloten tussen het ministerie van
               VWS en de zorgbestuurders? Kunt u uw antwoord toelichten?
            </text:p>
      <text:h text:outline-level="2" text:style-name="stuktitel">Vraag 11
            </text:h>
      <text:p text:style-name="vraag">Waarom moesten er twee mensen mee van adviesbureaus Plexus en BKB? Is hun reis ook door uw ministerie betaald?</text:p>
      <text:h text:outline-level="2" text:style-name="stuktitel">Vraag 12
            </text:h>
      <text:p text:style-name="vraag">Wanneer zijn de plannen voor de reis gemaakt? Is de reis aanbesteed en zo ja, wanneer is de aanbesteding gegund?</text:p>
      <text:h text:outline-level="2" text:style-name="stuktitel">Vraag 13
            </text:h>
      <text:p text:style-name="vraag">Zijn er andere organisaties dan Plexus en BKB geweest die hebben meegedaan aan de aanbesteding voor de organisatie van deze
               reis? Zo ja, welke en waarom hebben zij de aanbesteding niet gegund gekregen? Zo nee, hoe verklaart u dat er geen andere organisaties
               hebben ingeschreven?
            </text:p>
      <text:h text:outline-level="2" text:style-name="stuktitel">Vraag 14
            </text:h>
      <text:p text:style-name="vraag">Kunt u een overzicht geven van alle opdrachten die Plexus en/of BKB uitvoeren in opdracht van het ministerie van VWS? Zo nee,
               waarom niet?
            </text:p>
      <text:h text:outline-level="2" text:style-name="stuktitel">Vraag 15
            </text:h>
      <text:p text:style-name="vraag">Welke andere soortgelijke reizen hebben in de afgelopen jaren plaatsgevonden? Waar gingen ze heen, wat waren de kosten en
               welke mensen hebben deelgenomen?
            </text:p>
      <text:h text:outline-level="2" text:style-name="stuktitel">Vraag 16
            </text:h>
      <text:p text:style-name="vraag">Hoeveel reizen staan er nog gepland en bent u bereid deze te annuleren? Zo nee, waarom niet?</text:p>
      <text:h text:outline-level="2" text:style-name="stuktitel">Vraag 17
            </text:h>
      <text:p text:style-name="vraag">Kunt u de vragen beantwoorden vóór 1 maart 2011, 12.00 uur?</text:p>
      <text:h text:outline-level="2" text:style-name="kamervraagopmerking_kop">Toelichting:
            </text:h>
      <text:p text:style-name="kamervraagopmerking">Deze vragen dienen ter aanvulling op eerdere vragen terzake van het lid Agema (PVV), ingezonden 22 februari 2011 (vraagnummer
               2011Z03663).
            </text:p>
      <text:h text:outline-level="2" text:style-name="kamervraagopmerking_kop">Mededeling
            </text:h>
      <text:p text:style-name="kamervraagopmerking">De vragen van het Kamerlid Leijten (SP) over de zogenaamde studiereis naar Zwitserland kunnen tot mijn spijt niet binnen een
               week worden beantwoord.
            </text:p>
      <text:p text:style-name="kamervraagopmerking">De reden van het uitstel is dat de beantwoording van de vragen meer tijd vergt.</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