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15</text:p>
      <text:p text:style-name="kamervragen">Vragen van het lid 
            Agema
            (PVV) aan de minister en staatssecretaris van Volksgezondheid, Welzijn en Sport en aan de minister van Economische Zaken,
            Landbouw en Innovatie over een vanuit de AWBZ bekostigde luxe studiereis voor zorgbestuurders (ingezonden 22 februari 2011).
         </text:p>
      <text:p text:style-name="kamervragen">Mededeling van minister 
            Schippers
            (Volksgezondheid, Welzijn en Sport) (ontvangen 2 maart 2011).
         </text:p>
      <text:h text:outline-level="2" text:style-name="stuktitel">Vraag 1
            </text:h>
      <text:p text:style-name="vraag">Bent u bekend met het bericht «Luxe studiereis in de zorg op kosten van de AWBZ»?<text:note text:id="ID-2011Z03663-d29e98" text:note-class="footnote"><text:note-citation text:label="1">1</text:note-citation><text:note-body><text:p>de Volkskrant, «Luxe studiereis in de zorg op kosten AWBZ», 18 februari 2011.</text:p></text:note-body></text:note>
               
            </text:p>
      <text:h text:outline-level="2" text:style-name="stuktitel">Vraag 2
            </text:h>
      <text:p text:style-name="vraag">Is het waar dat de kosten voor deze reis deels (100 000 euro) betaald is uit de Algemene Wet Bijzondere Ziektekosten (AWBZ)
               en deels (44 744 euro) door het ministerie van Volksgezondheid, Welzijn en Sport? Zo ja, hoe is het mogelijk dat dit geld
               voor een luxe studiereis wordt ingezet in plaats van voor zorg voor ouderen en gehandicapten?
            </text:p>
      <text:h text:outline-level="2" text:style-name="stuktitel">Vraag 3
            </text:h>
      <text:p text:style-name="vraag">Is het waar dat deze luxe reis voor zorgbestuurders het initiatief is van het ministerie van VWS? Zo ja, waarom? Waarom heeft
               u na uw aantreden deze reis niet geannuleerd?
            </text:p>
      <text:h text:outline-level="2" text:style-name="stuktitel">Vraag 4
            </text:h>
      <text:p text:style-name="vraag">Waarom konden deze topbestuurders deze reis niet betalen van hun riante salaris?</text:p>
      <text:h text:outline-level="2" text:style-name="stuktitel">Vraag 5
            </text:h>
      <text:p text:style-name="vraag">Staan er meer van dit soort geldverspillende snoepreisjes gepland en bent u voornemens deze te annuleren?</text:p>
      <text:h text:outline-level="2" text:style-name="kamervraagopmerking_kop">Mededeling
            </text:h>
      <text:p text:style-name="kamervraagopmerking">De vragen van het Kamerlid Agema (PVV) over een vanuit de AWBZ bekostigde luxe studiereis voor zorgbestuurders kunnen tot
               mijn spijt niet binnen een week worden beantwoord.
            </text:p>
      <text:p text:style-name="kamervraagopmerking">De reden van het uitstel is dat de beantwoording van de vragen meer tijd vergt.</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