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14</text:p>
      <text:p text:style-name="kamervragen">Vragen van de leden 
            Dijkhoff
            (VVD) en 
            Van Nieuwenhuizen
            (VVD) aan de minister van Buitenlandse Zaken over het bericht dat commissaris voor de mensenrechten van de Raad van Europa,
            de heer Hammarberg, de Nederlandse gezinsherenigingregels «onredelijk» vindt (ingezonden 8 februari 2011).
         </text:p>
      <text:p text:style-name="kamervragen">Mededeling van minister 
            Leers
            (Immigratie en Asiel) (ontvangen 2 maart 2011).
         </text:p>
      <text:h text:outline-level="2" text:style-name="stuktitel">Vraag 1
            </text:h>
      <text:p text:style-name="vraag">Heeft u kennisgenomen van de uitlatingen van de Commissaris voor de Mensenrechten van de Raad van Europa, de heer Hammarberg,
               over onder andere het Nederlandse asielbeleid?<text:note text:id="ID-2011Z02442-d28e101" text:note-class="footnote"><text:note-citation text:label="1">1</text:note-citation><text:note-body><text:p>«Restrictive Laws prevent families from reuniting» </text:p><text:p>http://commissioner.cws.coe.int/tiki-view_blog_post.php?postId=113.</text:p></text:note-body></text:note>
               
            </text:p>
      <text:h text:outline-level="2" text:style-name="stuktitel">Vraag 2
            </text:h>
      <text:p text:style-name="vraag">Wat vindt u van zijn uitlatingen?</text:p>
      <text:h text:outline-level="2" text:style-name="stuktitel">Vraag 3
            </text:h>
      <text:p text:style-name="vraag">Kunt u aangeven op welke titel de heer Hammarberg spreekt en welke status zijn uitlatingen hebben?</text:p>
      <text:h text:outline-level="2" text:style-name="stuktitel">Vraag 4
            </text:h>
      <text:p text:style-name="vraag">Deelt u de mening dat de heer Hammarberg zich beter kan richten op het bekritiseren van daadwerkelijk voorkomende gevallen
               van mensenrechtenschendingen dan zich te mengen in een opkomende discussie tussen democratische rechtsstaten over aanpassing
               van geldende regelgeving?
            </text:p>
      <text:h text:outline-level="2" text:style-name="stuktitel">Vraag 5
            </text:h>
      <text:p text:style-name="vraag">Kunt u aangeven welke gevolgen deze uitlatingen hebben voor de positie van Nederland als Europees gidsland richting een realistischer
               immigratiebeleid en de Nederlandse onderhandelingspositie tegenover andere Lidstaten van de Europese Unie om te komen tot
               aanpassing van internationale en Europese regelgeving om dit realistischer immigratiebeleid te bereiken?
            </text:p>
      <text:h text:outline-level="2" text:style-name="stuktitel">Vraag 6
            </text:h>
      <text:p text:style-name="vraag">Bent u bereid, en zo ja, van plan, om contact op te nemen met de heer Hammarberg en het ongenoegen dat over zijn uitspraken
               bestaat, kenbaar te maken?
            </text:p>
      <text:h text:outline-level="2" text:style-name="kamervraagopmerking_kop">Mededeling
            </text:h>
      <text:p text:style-name="kamervraagopmerking">Hierbij deel ik u mede dat op de schriftelijke kamervragen van de kamerleden Dijkhoff en Van Nieuwenhuizen (beiden VVD), ingezonden
               8 februari 2011, over het bericht dat commissaris voor de mensenrechten van de Raad van Europa Hammarberg de Nederlandse gezinsherenigingsregels
               onredelijk vindt, niet binnen de gebruikelijke termijn kan worden gereageerd, daar het meer tijd vergt om alle benodigde informatie
               te verkrijgen.
            </text:p>
      <text:p text:style-name="kamervraagopmerking">Zodra de betreffende informatie beschikbaar is, zal ik uw Kamer zo spoedig mogelijk berich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