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3</text:p>
      <text:p text:style-name="kamervragen">Vragen van de leden 
            Van Nieuwenhuizen
            en 
            Ten Broeke
            (beiden VVD) aan de ministers van Buitenlandse Zaken, van Binnenlandse Zaken en Koninkrijksrelaties en voor Immigratie en
            Asiel over Turkse kritiek op het Nederlandse immigratie- en integratiebeleid (ingezonden 14
            januari 2011).
         </text:p>
      <text:p text:style-name="kamervragen">Mededeling van minister 
            Rosenthal
            (Buitenlandse Zaken), mede namens de minister van Binnenlandse Zaken en Koninkrijksrelaties (ontvangen 2 maart 2011).
         </text:p>
      <text:h text:outline-level="2" text:style-name="stuktitel">Vraag 1
            </text:h>
      <text:p text:style-name="vraag">Kent u het artikel «Turkije bekritiseert hard Nederlands immigratiebeleid»?<text:note text:id="ID-2011Z00638-d28e101" text:note-class="footnote"><text:note-citation text:label="1">1</text:note-citation><text:note-body><text:p>Volkskrant, «Turkije bekritiseert hard Nederlands immigratiebeleid», 13 januari 2011.</text:p></text:note-body></text:note>
               
            </text:p>
      <text:h text:outline-level="2" text:style-name="stuktitel">Vraag 2
            </text:h>
      <text:p text:style-name="vraag">Deelt u de mening dat de constante inmenging van de Turkse regering, nu bij monde van minister Celik, een negatieve invloed
               heeft op de integratiekansen van Turkse Nederlanders? Bent u van plan de Turkse regering ervan op de hoogte te brengen dat
               ook in de Turkse gemeenschap in Nederland zelf er grote zorgen zijn over de integratie, getuige de open brief van Turks-Nederlandse
               professionals in de Volkskrant van 10
               januari 2010, een feit dat door de Turkse regering stelselmatig wordt verworpen en genegeerd?
            </text:p>
      <text:h text:outline-level="2" text:style-name="stuktitel">Vraag 3
            </text:h>
      <text:p text:style-name="vraag">Kunt u, naar aanleiding van de opmerkingen van de Turkse minister, aan de Turkse regering vragen wat Nederland kan leren van
               Turkije op het gebied van integratie van minderheden, jeugdbeleid en de aanpak van ontspoorde jongeren? Kunt u uw Turkse collega
               ministers hierbij wellicht uitnodigen de Turkse visie en aanpak in Den Haag te komen toelichten?
            </text:p>
      <text:h text:outline-level="2" text:style-name="stuktitel">Vraag 4
            </text:h>
      <text:p text:style-name="vraag">Deelt u de mening dat juist de sterke band met Turkije en Turks georiënteerde organisaties een rem is op de integratie van
               Turkse Nederlanders, zoals ook gesteld door Zihni Ozdil in de Volkskrant van 12
               januari 2011?<text:note text:id="ID-2011Z00638-d28e146" text:note-class="footnote"><text:note-citation text:label="2">2</text:note-citation><text:note-body><text:p>Volkskrant Opinie, «Turkse jongeren moeten hun «leiders» niet meer volgen, maar zich eindelijk eens gaan richten op Nederland»,
                  12
                  januari 2011.
               </text:p></text:note-body></text:note>
               
            </text:p>
      <text:h text:outline-level="2" text:style-name="stuktitel">Vraag 5
            </text:h>
      <text:p text:style-name="vraag">Kunt u, gezien het feit dat minister Verhagen op 4 oktober 2010 aangaf dat de kosten voor een verblijfsvergunning voor Turkse
               onderdanen die rechten ontlenen aan het associatieverdrag EU-Turkije juist zijn verlaagd, in tegenstelling tot de hernieuwde
               aantijging die minister Celik uit, aangeven of de Turkse regering de hoge kosten voor een verblijfsvergunning voor Nederlanders
               inmiddels zelf ook verlaagd heeft? Zo nee, zult u er werk van maken dat dit zo snel mogelijk gebeurt?
            </text:p>
      <text:h text:outline-level="2" text:style-name="stuktitel">Vraag 6
            </text:h>
      <text:p text:style-name="vraag">Kunt u bij de Turkse regering onze zorgen uiten over de bescherming van minderheden als Alevieten, Koerden en Armeniërs in
               Turkije en het restrictieve beleid van de Turkse regering ten opzichte van de rechten van minderheden, zoals ook werd weergegeven
               in de Voortgangsrapportage Turkije 2010 van de Europese Commissie?<text:note text:id="ID-2011Z00638-d28e179" text:note-class="footnote"><text:note-citation text:label="3">3</text:note-citation><text:note-body><text:p>http://ec.europa.eu/enlargement/pdf/key_documents/2010/package/tr_rapport_2010_en.pdf</text:p></text:note-body></text:note>
               
            </text:p>
      <text:h text:outline-level="2" text:style-name="stuktitel">Vraag 7
            </text:h>
      <text:p text:style-name="vraag">Zult u ook, naar aanleiding van de Duitse en Oostenrijkse ervaringen in 2010 met Turkse integratiebemoeienis, onze zorgen
               over de aanhoudende inmenging van de Turkse regering met de integratie van in Nederland wonende minderheden delen met uw collega
               EU-ministers, waarvan een aantal immers dezelfde problemen ervaart? Zult u dit een rol laten spelen bij de onderhandelingen
               over Turkse toetreding tot de EU?
            </text:p>
      <text:h text:outline-level="2" text:style-name="kamervraagopmerking_kop">Toelichting:
            </text:h>
      <text:p text:style-name="kamervraagopmerking">Deze vragen dienen ter aanvulling op eerdere vragen terzake van de leden Kortenoeven, Van Klaveren en Wilders,  ingezonden
               14
               januari 2011 (vraagnummer 2011Z00627).
            </text:p>
      <text:h text:outline-level="2" text:style-name="kamervraagopmerking_kop">Mededeling
            </text:h>
      <text:p text:style-name="kamervraagopmerking">Naar aanleiding van de schriftelijke vragen van de leden Van Nieuwenhuizen en Ten Broeke (beiden VVD) en van de leden Kortenoeven,
               Van Klaveren en Wilders (allen PVV) over Turkse kritiek op het Nederlandse immigratie- en integratiebeleid die werden ingezonden
               op 14 januari 2011 wil ik u meedelen, mede namens de minister van Binnenlandse Zaken en Koninkrijksrelaties, dat het niet
               mogelijk is deze vragen binnen de gestelde termijn te beantwoorden. De reden hiervoor is dat de benodigde informatie voor
               het tijdig beantwoorden van de vragen nog niet beschikbaar is.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