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11</text:p>
      <text:p text:style-name="kamervragen">Vragen van de leden 
            Van der Werf
            en 
            Omtzigt
            (beiden CDA) aan de staatssecretarissen van Financiën en van Onderwijs, Cultuur en Wetenschap over kunstbeurzen (ingezonden
            22 februari 2011).
         </text:p>
      <text:p text:style-name="kamervragen">Antwoord van staatssecretaris 
            Weekers
            (Financiën), mede namens de staatssecretaris van Onderwijs, Cultuur en Wetenschap (ontvangen 2 maart 2011).
         </text:p>
      <text:h text:outline-level="2" text:style-name="stuktitel">Vraag 1
            </text:h>
      <text:p text:style-name="vraag">Deelt u de mening dat voor het culturele vestigingsklimaat en de economische bedrijvigheid, kunstbeurzen zoals de The European
               Fine Art Foundation (TEFAF) en de Pictura Antiquairs Nationaal (PAN) van groot belang zijn voor Nederland?
            </text:p>
      <text:h text:outline-level="2" text:style-name="stuktitel">Antwoord 1
            </text:h>
      <text:p text:style-name="antwoord">Ja</text:p>
      <text:h text:outline-level="2" text:style-name="stuktitel">Vraag 2
            </text:h>
      <text:p text:style-name="vraag">Kunt u bevestigen dat de borgstelling voor invoerrechten dit jaar is verdrievoudigd? Bent u ervan op de hoogte dat, mede door
               het moeilijke financieel-economische klimaat en borgstellingen, enkele beursexpediteurs grote moeite hebben om de borgstelling
               rond te krijgen?
            </text:p>
      <text:h text:outline-level="2" text:style-name="stuktitel">Antwoord 2
            </text:h>
      <text:p text:style-name="antwoord">Neen, de borgstelling voor invoerrechten is niet verhoogd. Het percentage rechten bij invoer op vrijwel alle producten die
               voor de beurs zijn bestemd is 0%.
            </text:p>
      <text:p text:style-name="antwoord">Naast douanerechten is bij invoer BTW verschuldigd. Op 1 januari 2011 is de BTW op kunstvoorwerpen en voorwerpen voor verzamelingen
               en antiquiteiten onder het voor de btw algemene tarief van 19% gebracht. Dit geldt zowel voor de BTW bij leveringen als bij
               invoer. De toepassing van het algemene btw-tarief op onderhavige goederen per 1 januari 2011 leidt tot een verhoogde zekerheidstelling.
            </text:p>
      <text:h text:outline-level="2" text:style-name="stuktitel">Vraag 3
            </text:h>
      <text:p text:style-name="vraag">Is er ooit beroep gedaan op de garantstelling van beursexpediteurs?</text:p>
      <text:h text:outline-level="2" text:style-name="stuktitel">Antwoord 3
            </text:h>
      <text:p text:style-name="antwoord">Van het inroepen van zekerheidstellingen worden geen registers per evenement bijgehouden door de Douane, maar voor zover is
               na te gaan, is er nimmer aanspraak gemaakt op een zekerheidstelling die was gesteld in verband met de TEFAF. Wel is er een
               enkele maal een douaneschuld van rechten bij invoer en BTW bij invoer ontstaan wegens vermis tijdens transport naar of van
               de beurs, maar deze douane- en BTW-schuld is voldaan door de schuldenaar.
            </text:p>
      <text:h text:outline-level="2" text:style-name="stuktitel">Vraag 4
            </text:h>
      <text:p text:style-name="vraag">Klopt het dat douaneambtenaren continu aanwezig zijn op de beurs en dat, mede door de beveiligingsmaatregelen het risico voor
               de staat van ongecontroleerde invoer nagenoeg nihil is en dus ook een lage ?
            </text:p>
      <text:h text:outline-level="2" text:style-name="stuktitel">Antwoord 4
            </text:h>
      <text:p text:style-name="antwoord">Ja, de Douane is in het kader van de dienstverlening aanwezig voor, tijdens en na de beurs, in 2011 van dinsdag 15 maart 2011,
               09.00 uur (eerste keuringsdag door keuringscommissies) tot en met zondag 27 maart 2011, 18.00 uur (de laatste dag dat de beurs
               geopend is voor publiek).
            </text:p>
      <text:p text:style-name="antwoord">Daarnaast zijn de betrokken logistieke dienstverleners en douanedeclaranten via de beursorganisatie TEFAF geïnformeerd, dat
               de Douane ook voorafgaand en na afloop van de beurs bereikbaar is voor vragen.
            </text:p>
      <text:p text:style-name="antwoord">Mij is bekend dat de TEFAF-organisatie beveiligingsmedewerkers heeft ingehuurd, die de fysieke in- en uitgangscontrole verzorgen
               tijdens de opbouw, de vettingdagen, de beursdagen en de afbouwperiode van de beurs. Tijdens de vettingdagen en de beursdagen
               wordt gewerkt met detectiepoortjes en fysieke controle van handbagage van bezoekers, die in- en uitlopen.
            </text:p>
      <text:p text:style-name="antwoord">Ondanks deze beveiligingen hebben in het verleden diefstallen plaatsgevonden tijdens de beurs. Deze zijn, in het licht van
               de totale waarde van op de beurs uitgestalde producten, echter minimaal. De Douane merkt daarbij echter op, dat de zekerheidstelling
               die wordt geëist, niet enkel dient voor de periode dat de goederen tentoongesteld worden c.q. in het expositiegebouw verblijven,
               maar ook voor een deel van het transporttraject naar en van de beurs.
            </text:p>
      <text:h text:outline-level="2" text:style-name="stuktitel">Vraag 5
            </text:h>
      <text:p text:style-name="vraag">Kunt u aangeven waarom u de TEFAF-ruling, die gebaseerd is op het besluit over de margeregeling, heeft ingetrokken?<text:note text:id="ID-2011Z03657-d29e151" text:note-class="footnote"><text:note-citation text:label="1">1</text:note-citation><text:note-body><text:p>Besluit van 4 juli 2007 nr. CPP2007/948M, Stcrt. nr. 133.
                  
               </text:p></text:note-body></text:note> Bent u bereid om op in korte termijn in overleg te treden met de beursexpediteurs om een gemakkelijke en wellicht tijdelijke
               oplossing voor de garantstelling op de beurzen te faciliteren en hen te ondersteunen bij het verwerven van de AEO-status?<text:note text:id="ID-2011Z03657-d29e163" text:note-class="footnote"><text:note-citation text:label="2">2</text:note-citation><text:note-body><text:p>AEO: Authorised Economic Operator.</text:p></text:note-body></text:note>
               
            </text:p>
      <text:h text:outline-level="2" text:style-name="stuktitel">Antwoord 5
            </text:h>
      <text:p text:style-name="antwoord">De desbetreffende praktische afspraak kon komen te vervallen door de recente btw-tariefswijziging voor kunst.</text:p>
      <text:p text:style-name="antwoord">Vanwege de hoge beveiligingsmaatregelen en het als gevolg daarvan geringere fiscale risico, kan in ieder geval voor dit jaar
               genoegen worden genomen met een zekerheid die qua hoogte vergelijkbaar is met de jaren voor 2011.
            </text:p>
      <text:p text:style-name="antwoord">De Douane is graag bereid met de beursorganisatie en betrokken expediteurs in overleg te treden, om in gezamenlijkheid een
               integrale oplossing voor dit vraagstuk voor volgende jaren te zoe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