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09</text:p>
      <text:p text:style-name="kamervragen">Vragen van de leden 
            Klaver
            en 
            Braakhuis
            (beiden GroenLinks) aan de minister van Sociale Zaken en Werkgelegenheid en de staatssecretaris van Financiën over pensioenregelingen
            (ingezonden 8 februari 2011).
         </text:p>
      <text:p text:style-name="kamervragen">Antwoord van minister 
            Kamp
            (Sociale Zaken en Werkgelegenheid), mede namens de  minister en staatssecretaris van Financiën (ontvangen 2 maart 2011).
         </text:p>
      <text:h text:outline-level="2" text:style-name="stuktitel">Vraag 1
            </text:h>
      <text:p text:style-name="vraag">Heeft u kennisgenomen van het artikel «DNB berispt verzekeraars»?<text:note text:id="ID-2011Z02430-d28e101" text:note-class="footnote"><text:note-citation text:label="1">1</text:note-citation><text:note-body><text:p>Financieel Dagblad, 31 januari 2011.</text:p></text:note-body></text:note>
               
            </text:p>
      <text:h text:outline-level="2" text:style-name="stuktitel">Antwoord 1
            </text:h>
      <text:p text:style-name="antwoord">Ja, ik heb hiervan kennisgenomen.</text:p>
      <text:h text:outline-level="2" text:style-name="stuktitel">Vraag 2
            </text:h>
      <text:p text:style-name="vraag">Deelt u de mening dat het onaanvaardbaar is dat deelnemers van pensioenregelingen niet krijgen waar ze recht op hebben?</text:p>
      <text:h text:outline-level="2" text:style-name="stuktitel">Antwoord 2
            </text:h>
      <text:p text:style-name="antwoord">Ik ben van mening dat een nauwkeurige en transparante administratie van groot belang is voor de deelnemers.  Zij moeten weten
               waar ze recht op hebben en ze moeten het juiste bedrag aan uitkering krijgen. Ik merk op dat het bij de afwijkingen die gevonden
               zijn om beperkte nominale bedragen gaat. Het kan zijn dat reeds ingegane uitkeringen door verzekeraars herberekend moeten
               worden. Uiteraard zullen foutief vastgestelde bedragen gecorrigeerd worden.
            </text:p>
      <text:h text:outline-level="2" text:style-name="stuktitel">Vraag 3
            </text:h>
      <text:p text:style-name="vraag">Wat is uw mening over de conclusie van de DNB dat één van de oorzaken van de administratieve problemen van pensioenverzekeraars
               is dat de pensioenregelingen vaak te complex zijn?
            </text:p>
      <text:h text:outline-level="2" text:style-name="stuktitel">Antwoord 3
            </text:h>
      <text:p text:style-name="antwoord">Het is voorstelbaar dat complexe pensioenregelingen die maatwerk kennen, eerder zullen leiden tot fouten in de administratie.
               Ik onderschrijf het verzoek dat DNB heeft gedaan aan verzekeraars een plan van aanpak op te stellen waarin wordt aangegeven
               hoe op korte termijn de onvolkomenheden worden gecorrigeerd. Daarnaast kan los van dit  plan van aanpak ook worden gedacht
               aan stroomlijnen en vereenvoudigen van collectieve pensioenregelingen. Het is echter aan betrokken partijen (verzekeraars
               en werkgevers) om hier voorstellen voor te ontwikkelen.
            </text:p>
      <text:h text:outline-level="2" text:style-name="stuktitel">Vraag 4
            </text:h>
      <text:p text:style-name="vraag">Deelt u de mening dat er ook een taak voor u is weggelegd om aan te dringen op vereenvoudiging van pensioenregelingen bij
               de huidige onderhandelingen met de sociale partners over de uitwerking van het pensioencontract? Zo ja, wat gaat u hieraan
               doen? Wilt u tegemoetkomen aan onze oproep om hierbij aandacht te besteden aan de administratieve kosten van kleine ondernemers,
               zodat zij in lijn met het doel van het wetsvoorstel Uniformering loonbegrip ook echt zelf loonaangiften kunnen doen en niet
               langer door de overheid gedwongen worden om hoge kosten te maken voor externe salarisadministrateurs?
            </text:p>
      <text:h text:outline-level="2" text:style-name="stuktitel">Antwoord 4
            </text:h>
      <text:p text:style-name="antwoord">Ik ben van mening dat transparantie en uitvoerbaarheid van groot belang zijn bij de vormgeving van de nieuwe contracten. Dat
               is ook de opvatting van sociale partners. Deze aspecten spelen bij de onderhandelingen ook een rol. Voor het overige heeft
               het natuurlijk de aandacht om de administratieve lasten zo veel mogelijk te beperken. Zo vindt thans ambtelijk overleg plaats
               tussen het ministerie van SZW, het ministerie van Financiën, de pensioenkoepels en het UWV over breder gebruik van de polisadministratie
               door pensioenuitvoerders. Dat kan ertoe leiden dat pensioenuitvoerders straks niet meer bij de werkgever langs hoeven om allerlei
               gegevens (oa «loon in geld») op te vragen, omdat zij deze gegevens uit de polisadministratie kunnen halen. Dat betekent lastenverlichting
               voor zowel werkgevers als pensioenuitvoerders en betekent ook – mits de polisadministratie van voldoende kwaliteit is – minder
               kans op fouten. Dit traject is opgestart op verzoek van de pensioenkoepel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