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7</text:p>
      <text:p text:style-name="kamervragen">Vragen van het lid 
            Gesthuizen
            (SP) aan de ministers van Economische Zaken, Landbouw en Innovatie, Veiligheid en Justitie en van Financiën over het bericht
            dat de raad van commissarissen (RvC) van Crucell een persoonlijk belang heeft bij de overname (ingezonden 3 februari 2011).
         </text:p>
      <text:p text:style-name="kamervragen">Antwoord van minister 
            Opstelten
            (Veiligheid en Justitie) (ontvangen 2 maart 2011).
         </text:p>
      <text:h text:outline-level="2" text:style-name="stuktitel">Vraag 1, 2, 3
            </text:h>
      <text:p text:style-name="vraag">Deelt u de mening dat de vennootschap conform de code Frijns moet worden gezien als een langetermijnsamenwerkingsverband van
               diverse bij de onderneming betrokken partijen, zoals onder andere werknemers, toeleveranciers en de overheid?<text:note text:id="ID-2011Z02123-d28e98" text:note-class="footnote"><text:note-citation text:label="1">1</text:note-citation><text:note-body><text:p>
                  Aanhangsel van de Handelingen, 2010–2011, nr. 1064.
               </text:p></text:note-body></text:note>
               
            </text:p>
      <text:p text:style-name="vraag">Deelt u de mening dat de raad van commissarissen rekening behoort te houden met de belangen van alle verschillende voor de
               onderneming relevante maatschappelijke aspecten en dat hierbij betrokken dient te worden de belangen van onder andere zowel
               de aandeelhouders als de werknemers? Zo nee, kunt u dit toelichten?
            </text:p>
      <text:p text:style-name="vraag">Hoe dient in het licht van uw antwoord op bovenstaande vraag het antwoord op eerdere vragen geïnterpreteerd te worden, waarin
               u aangeeft: «De raad van commissarissen van een naamloze vennootschap dient zich bij zijn taakvervulling te richten naar het
               belang van de vennootschap en de daarmee verbonden onderneming»?
            </text:p>
      <text:h text:outline-level="2" text:style-name="stuktitel">Antwoord 1, 2, 3
            </text:h>
      <text:p text:style-name="antwoord">De wet bepaalt dat de taak van het bestuur is het besturen van de vennootschap (artikel 2:129 lid 1 BW). De taak van de raad
               van commissarissen is het houden van toezicht op het beleid van het bestuur en op de algemene gang van zaken in de vennootschap
               en het met raad terzijde staan van het bestuur (artikel 2:140 lid 2 BW). Uit artikel 2:9 jo. 2:149 BW volgt dat bestuurders
               en commissarissen zijn gehouden tot een behoorlijke vervulling van hun taak. Een belangrijk element van deze behoorlijke taakvervulling
               is dat zij zich bij de uitoefening van hun taken richten naar het belang van de vennootschap en de met haar verbonden onderneming.
               Ten aanzien van commissarissen is dit thans al uitdrukkelijk in de wet bepaald (artikel 2:140 lid 2 BW). Ook voor bestuurders
               geldt dit beginsel nu al, maar het zal expliciet in de wet worden vastgelegd wanneer het wetsvoorstel bestuur en toezicht
               (Kamerstukken I, 31 763, nr. A) tot wet wordt verheven (vgl. het voorgestelde artikel 2:9 lid 5).
            </text:p>
      <text:p text:style-name="antwoord">De Nederlandse corporate governance code (hierna: de Code) bevat nadere uitwerkingen van hetgeen in de wet is bepaald. Uit
               punt 7 van de preambule van de Code volgt dat deze is gebaseerd op het uitgangspunt dat de vennootschap een lange termijn
               samenwerkingsverband is van diverse bij de vennootschap betrokken partijen. Het bestuur en de raad van commissarissen zijn
               verantwoordelijk voor een doorgaans op de continuïteit van de onderneming gerichte afweging van de betrokken belangen. De
               raad van commissarissen zal er dus op moeten toezien dat het bestuur van de vennootschap bij het nemen van beslissingen rekening
               houdt met alle relevante deelbelangen, waaronder het belang van aandeelhouders, het belang van de werknemers en voor de onderneming
               relevante maatschappelijke aspecten.
            </text:p>
      <text:h text:outline-level="2" text:style-name="stuktitel">Vraag 4
            </text:h>
      <text:p text:style-name="vraag">Kunt u uw antwoord op de derde vraag van 18 oktober 2010, waarin u aangeeft: «Een vennootschap kan echter valide redenen hebben
               om een variabele beloning (een beloning in de vorm van aandelen of opties op aandelen) toe te kennen, bijvoorbeeld omdat op
               deze wijze hun betrokkenheid bij de onderneming wordt vergroot», toelichten? Bij welke bij de vennootschap betrokken partijen
               wordt de betrokkenheid precies vergroot?
            </text:p>
      <text:h text:outline-level="2" text:style-name="stuktitel">Antwoord 4
            </text:h>
      <text:p text:style-name="antwoord">Het is de vennootschap die bepaalt hoe zij haar commissarissen wil belonen. Gelet op het «pas toe of leg uit»-principe  van
               de Code moet de vennootschap die haar commissarissen in aandelen beloont uitleggen waarom zij afwijkt van het beginsel dat
               aan commissarissen geen aandelen worden toegekend bij wijze van beloning (best practice bepaling III.7.1). Met een beloning
               in aandelen kan worden beoogd de betrokkenheid van bestuurders en commissarissen te vergroten omdat zij voor een gedeelte
               «eigenaar» van de vennootschap worden. Het is aan de algemene vergadering om te bepalen of zij met deze uitleg instemt. Overigens
               laat de omstandigheid dat commissarissen een beloning in aandelen ontvangen onverlet de verantwoordelijkheid van die commissarissen
               om zich bij de uitoefening van hun taken naar het belang van de vennootschap en de met haar verbonden onderneming te richten
               (vgl. artikel 2:140 lid 2 BW).
            </text:p>
      <text:h text:outline-level="2" text:style-name="stuktitel">Vraag 5
            </text:h>
      <text:p text:style-name="vraag">Valt te stellen dat een stijging van de beurskoers altijd voordelig is, niet alleen voor de aandeelhouders maar voor alle
               bij de vennootschap betrokken partijen? Valt dit ook te stellen indien de beurskoers stijgt als gevolg van massaontslag bij
               de vennootschap? Zo nee, wordt het voor commissarissen dan niet moeilijker om het aandeelhoudersbelang te scheiden van het
               vennootschappelijk belang indien de commissarissen een variabele beloning in aandelen krijgen? Zo nee, waarom niet en waarom
               is het dan nodig om de betrokkenheid van commissarissen bij de onderneming te vergroten door middel van een beloning in aandelen?
            </text:p>
      <text:h text:outline-level="2" text:style-name="stuktitel">Antwoord 5
            </text:h>
      <text:p text:style-name="antwoord">Het beleid van de vennootschap is doorgaans gericht op de continuïteit van de vennootschap en de met haar verbonden onderneming
               en het creëren van aandeelhouderswaarde op lange termijn, zo volgt uit de preambule van de Code (punt 7). Best practice bepaling
               III.7.2. van de Code bepaalt in dit kader dat het eventuele aandelenbezit van een commissaris ter belegging op de lange termijn
               is. Het ligt in de rede dat het bestuur beziet of de beslissing die wordt genomen voordelig is voor de continuïteit van die
               vennootschap op lange termijn, ook indien de beslissing op korte termijn kan leiden tot een stijging van de beurskoers. De
               taak van de raad van commissarissen is erop toe te zien dat het bestuur het lange termijnbelang en het korte termijn belang
               voldoende tegen elkaar afweegt.
            </text:p>
      <text:p text:style-name="antwoord">Het ontslag van een groot aantal werknemers kan aangewezen zijn om de continuïteit en de winstgevendheid van de vennootschap
               op de lange termijn te verzekeren. In dit geval zal het tot de taak van de raad van commissarissen behoren om erop toe te
               zien dat de belangen van de werknemers voldoende zijn meegewogen in het lange termijnbelang van de vennootschap. Ook zal de
               raad van commissarissen erop moeten toezien dat een sociaal plan wordt opgesteld en dat de verplichtingen uit de Wet op de
               Ondernemingsraden worden nageleefd. De omstandigheid dat commissarissen een beloning in aandelen ontvangen doet aan deze verantwoordelijkheid
               niet af.
            </text:p>
      <text:h text:outline-level="2" text:style-name="stuktitel">Vraag 6
            </text:h>
      <text:p text:style-name="vraag">Deelt u de mening dat een commissaris altijd betrokken moet zijn bij de onderneming waar die commissaris toezicht houdt, ongeacht
               de beloningsvorm?
            </text:p>
      <text:h text:outline-level="2" text:style-name="stuktitel">Antwoord 6
            </text:h>
      <text:p text:style-name="antwoord">Ja.</text:p>
      <text:h text:outline-level="2" text:style-name="stuktitel">Vraag 7
            </text:h>
      <text:p text:style-name="vraag">Welke bij de vennootschap betrokken partij heeft in de aandeelhouderscirculaire ten behoeve van de aandeelhoudersvergadering
               het oordeel «appropriate» geveld over de vraag of de belangen van de vennootschap, haar aandeelhouders, bestuurders en commissarissen
               parallel lopen? Kunt aan toelichten of de mogelijkheid bestaat dat deze partij beloond wordt met aandelen en/of opties op
               aandelen? Bent u van mening dat dit oordeel als onafhankelijk en objectief kan worden gekwalificeerd?<text:note text:id="ID-2011Z02123-d28e176" text:note-class="footnote"><text:note-citation text:label="2">2</text:note-citation><text:note-body><text:p>Aandeelhouderscirculaire bij overname Crucell, p. 24 &amp; 25,</text:p><text:p>http://www.crucell.com/page/downloads/Crucell_Shareholders_Circular_8_December_2010.pdf&gt;.</text:p></text:note-body></text:note>
               
            </text:p>
      <text:h text:outline-level="2" text:style-name="stuktitel">Antwoord 7
            </text:h>
      <text:p text:style-name="antwoord">Uit pagina 25 tot en 28 van de aandeelhouderscirculaire waarnaar in deze vraag wordt verwezen, volgt dat bepaalde bestuurders
               en commissarissen van Crucell in aandelen of opties worden beloond. Op pagina 24 en 25 van de aandeelhouderscirculaire is
               door de beide «boards» van Crucell, dat wil zeggen het bestuur en de raad van commissarissen, opgemerkt dat de bestaande regelingen
               als «appropriate» werden beschouwd. Geconcludeerd is dat de belangen van Crucell, haar aandeelhouders, bestuurders en commissarissen
               parallel lopen. Het is aan de aandeelhouders om te bepalen of zij dit oordeel van de bestuurders en commissarissen delen.
            </text:p>
      <text:h text:outline-level="2" text:style-name="stuktitel">Vraag 8
            </text:h>
      <text:p text:style-name="vraag">Onderschrijft u de mening van de Monitoring Commissie Corporate Governance dat de toegenomen standaardisering in de uitleg
               van de Corporate Governance Code een ongewenste ontwikkeling is? Past het argument dat een afwijking op de Code gangbaar is
               in de sector waarin het desbetreffende bedrijf opereert in de door de Monitoring Commissie geschetste ontwikkeling? Zo ja,
               bent u bereid daar maatregelen tegen te nemen? Zo nee, waarom niet? Wat zijn naar uw mening motivaties die passen binnen deze
               ontwikkeling van standaardisatie?
            </text:p>
      <text:h text:outline-level="2" text:style-name="stuktitel">Antwoord 8
            </text:h>
      <text:p text:style-name="antwoord">De Code is een systeem van zelfregulering, waarbij de regels zijn ontwikkeld door marktdeelnemers. Indien de door de marktdeelnemers
               ontwikkelde regels tekortschieten dan wel niet voldoende worden nageleefd, is het in de eerste plaats aan die marktdeelnemers
               om deze regels aan te passen.
            </text:p>
      <text:p text:style-name="antwoord">Naleving van de Code is verplicht vanwege de wettelijke verankering van de Code in artikel 2:391 lid 5 BW. Bij de naleving
               wordt uitgegaan van het «pas toe of leg uit-principe». Dit houdt in dat een codebepaling wordt nageleefd wanneer deze door
               een onderneming wordt toegepast of wanneer daarvan gemotiveerd wordt afgeweken. In haar rapport van december 2010 heeft de
               Monitoring Commissie Corporate Governance Code opgemerkt dat zij ervoor wil waken dat corporate governance een «afvink-onderwerp»
               wordt waarbij het kunnen «vinken» belangrijker wordt dan het daadwerkelijk handelen in de geest van de Code. De Monitoring
               Commissie heeft in haar werkprogramma voor 2011 aangekondigd aandacht te zullen besteden aan de kwaliteit van de uitleg. Uit
               het rapport van de Monitoring Commissie van december 2010 volgt niet dat de gegeven uitleg altijd een standaarduitleg is.
               De omstandigheid dat een afwijking van de Code gangbaar is in de sector waarin de betreffende onderneming opereert, kan deel
               uitmaken van de motivering waarom van een bepaling van de Code wordt afgeweken. Het is aan de aandeelhoudersvergadering van
               de betreffende onderneming om te bepalen of zij de gegeven verantwoording over de naleving van de Code, waaronder de uitleg
               van een afwijking voldoende vindt. Indien dat niet zo is, is het ook aan de aandeelhoudersvergadering om te bepalen welke
               consequenties ze daaraan verbin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