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605</text:p>
      <text:p text:style-name="kamervragen">Vragen van het lid 
            Recourt
            (PvdA) aan de staatssecretaris van Justitie en Veiligheid over de uitzending van Nieuwsuur van 8 februari 2011 over de halvering
            van de vergoeding voor rechtsbijstand (ingezonden 10 februari 2011).
         </text:p>
      <text:p text:style-name="kamervragen">Antwoord van staatssecretaris 
            Teeven
            (Veiligheid en Justitie) (ontvangen 2 maart 2011).
         </text:p>
      <text:h text:outline-level="2" text:style-name="stuktitel">Vraag 1
            </text:h>
      <text:p text:style-name="vraag">Kent u de uitzending van Nieuwsuur van 8 februari 2011 over de halvering van de vergoeding voor rechtsbijstand voor strafrechtadvocaten?</text:p>
      <text:h text:outline-level="2" text:style-name="stuktitel">Antwoord 1
            </text:h>
      <text:p text:style-name="antwoord">Ja.</text:p>
      <text:h text:outline-level="2" text:style-name="stuktitel">Vraag 2, 3, 4
            </text:h>
      <text:p text:style-name="vraag">Wat vindt u van de mening van de geïnterviewden in dit item dat advocaten onder de kostprijs hun werk moeten gaan doen?</text:p>
      <text:p text:style-name="vraag">Deelt u de zorg dat een substantieel aantal advocaten tegen het gehalveerde tarief niet langer bereid zal zijn deze rechtshulp
               te verlenen?
            </text:p>
      <text:p text:style-name="vraag">Hoe gaat u bewerkstelligen dat er voldoende gekwalificeerde strafrechtadvocaten op toevoeging zullen blijven werken?</text:p>
      <text:h text:outline-level="2" text:style-name="stuktitel">Antwoord 2, 3, 4
            </text:h>
      <text:p text:style-name="antwoord">De geïnterviewden in deze uitzending refereerden aan het ontwerpbesluit tot wijziging van het Besluit vergoedingen rechtsbijstand
               2000 (Kamerstukken II, vergaderjaar 2010–2011, 31 753, nr. 25). Dit ontwerpbesluit is in het kader van de voorhangprocedure aan uw Kamer voorgelegd. Het ontwerpbesluit is verder ter consultatie
               toegezonden aan verschillende partijen, waaronder de Nederlandse orde van advocaten (NOvA). Ik wacht de uitkomsten van deze
               consultaties af, en zal die betrekken bij de verdere vormgeving van het ontwerpbesluit, waarvan de vergoedingsregeling deel
               uitmaakt. Op verzoek van uw Kamer om ter zake van dit ontwerpbesluit geen onomkeerbare stappen te nemen, heb ik het besluit
               aangehouden in afwachting van een algemeen overleg op 9 maart aanstaande over onder meer dit onderwerp.
            </text:p>
      <text:p text:style-name="antwoord">De regeling zoals opgenomen in het ontwerpbesluit houdt in de praktijk overigens geen halvering van de tarieven van advocaten
               in. Op basis van de bestaande wettelijke regeling krijgt de advocaat 1,5 punt (ca. 168 euro) vergoed voor verleende piketrechtsbijstand
               in het kader van de inverzekeringstelling. Als gevolg van de uitspraken van het Europese Hof voor de Rechten van de Mens (EHRM)
               in de zaak Salduz c.s. heeft sinds eind 2008 iedere verdachte recht op toegang tot een advocaat voorafgaand aan het eerste
               politieverhoor, ongeacht de vraag of hij op dat moment in verzekering is gesteld. Daardoor vindt een belangrijk deel van de
               rechtsbijstandverlening die voorheen plaatsvond tijdens de fase van inverzekeringstelling, nu eerder plaats, namelijk voorafgaand
               aan het eerste politieverhoor. De categorie verdachten die aanspraak kan maken op rechtsbijstand is daardoor groter dan voorheen.
               De verdachte krijgt maximaal een half uur de gelegenheid om met een advocaat te spreken. Het overige deel van de piketrechtsbijstand
               vindt sinds Salduz nog altijd plaats na afloop van het politieverhoor, namelijk wanneer de verdachte nadien alsnog in verzekering
               wordt gesteld.
            </text:p>
      <text:p text:style-name="antwoord">Om hiermee rekening te houden, is ook de vergoeding gesplitst en verdeeld over de twee momenten waarop de rechtsbijstandverlening
               plaatsvindt. Voor verleende rechtsbijstand voorafgaand aan het verhoor wordt 0,75 punt (ca. 84 euro) vergoed. Indien de verdachte
               na het verhoor in verzekering wordt gesteld, dan wordt voor de verleende bijstand in die fase eveneens een vergoeding van
               0,75 punt toegekend. Verleent een advocaat zowel voor als na het verhoor piketrechtsbijstand, dan ontvangt hij in de nieuwe
               situatie in totaal dezelfde vergoeding voor verleende rechtsbijstand als voor Salduz, namelijk 1,5 punt. Van halvering van
               de vergoeding is dus geen sprake.
            </text:p>
      <text:h text:outline-level="2" text:style-name="stuktitel">Vraag 5
            </text:h>
      <text:p text:style-name="vraag">Waarom stelt u in het interview dat de kosten die zijn verbonden aan de eisen die het Europese Hof voor de Rechten van de
               Mens (EHRM) stelt aan bijstand van een advocaat in het begin van het strafproces eenzijdig bij de advocatuur moeten liggen?
            </text:p>
      <text:h text:outline-level="2" text:style-name="stuktitel">Antwoord 5
            </text:h>
      <text:p text:style-name="antwoord">Ik heb niet gesteld dat de kosten die verbonden zijn aan de eisen die het EHRM stelt eenzijdig bij de advocatuur zouden moeten
               liggen. Er zijn verschillende mogelijkheden om met deze kosten om te gaan, en ik kom hierover nog met uw Kamer te spreken.
               Ik heb slechts willen aangeven dat een verruiming van het recht op rechtsbijstand niet automatisch betekent dat de overheid
               ook in alle gevallen gehouden is om alle daarmee gemoeide kosten te dragen.
            </text:p>
      <text:h text:outline-level="2" text:style-name="stuktitel">Vraag 6
            </text:h>
      <text:p text:style-name="vraag">Leidt de mogelijkheid van de aanwezigheid van de advocaat tijdens het verhoor op grond van de uitspraak Brusco<text:note text:id="ID-2011Z02692-d28e162" text:note-class="footnote"><text:note-citation text:label="1">1</text:note-citation><text:note-body><text:p>EHRM 14 oktober 2010, Brusco vs. Frankrijk.</text:p></text:note-body></text:note> van het EHRM tot een nog verdere verlaging van de vergoeding voor de advocaat?
            </text:p>
      <text:h text:outline-level="2" text:style-name="stuktitel">Antwoord 6
            </text:h>
      <text:p text:style-name="antwoord">Zoals aangegeven in mijn antwoord op eerdere Kamervragen over de uitspraak in de zaak Brusco (Handelingen Tweede Kamer, vergaderjaar
               2010–2011, Aanhangsel 664) leidt deze uitspraak niet tot de conclusie dat de raadsman in het algemeen tijdens het verhoor aanwezig moet kunnen zij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