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04</text:p>
      <text:p text:style-name="kamervragen">Vragen van de leden 
            Jadnanansing
            en 
            Smeets
            (beiden PvdA) aan de staatssecretaris van Onderwijs, Cultuur en Wetenschap over tekort aan studenten bij maritiem-technische
            opleidingen (ingezonden 10 februari 2011).
         </text:p>
      <text:p text:style-name="kamervragen">Antwoord van staatssecretaris 
            Zijlstra
            (Onderwijs, Cultuur en Wetenschap) (ontvangen  2 maart 2011).
         </text:p>
      <text:h text:outline-level="2" text:style-name="stuktitel">Vraag 1
            </text:h>
      <text:p text:style-name="vraag">Heeft u kennisgenomen van berichtgeving over het tekort aan studenten voor maritiem- technische opleidingen, hetgeen een tekort
               aan leidinggevend personeel voor de maritieme sector veroorzaakt?<text:note text:id="ID-2011Z02675-d28e108" text:note-class="footnote"><text:note-citation text:label="1">1</text:note-citation><text:note-body><text:p>  De Pers,  27 januari 2011: «2011, een goed jaar voor de scheepsbouw».</text:p></text:note-body></text:note>
               
            </text:p>
      <text:h text:outline-level="2" text:style-name="stuktitel">Antwoord 1
            </text:h>
      <text:p text:style-name="antwoord">Ja.</text:p>
      <text:h text:outline-level="2" text:style-name="stuktitel">Vraag 2
            </text:h>
      <text:p text:style-name="vraag">Hoe beoordeelt u dit bericht? Deelt u de gedane analyse?</text:p>
      <text:h text:outline-level="2" text:style-name="stuktitel">Antwoord 1
            </text:h>
      <text:p text:style-name="antwoord">Het aantrekken van de scheepsbouwsector zal, naar ik hoop, ook een positieve uitwerking hebben op de belangstelling voor de
               twee hbo-opleidingen Scheepsbouwkunde. Ik deel de mening dat een passend onderwijsaanbod een belangrijke voorwaarde is om
               de sector te voorzien van voldoende gekwalificeerd personeel.
            </text:p>
      <text:h text:outline-level="2" text:style-name="stuktitel">Vraag 3
            </text:h>
      <text:p text:style-name="vraag">Bent u het eens met de opvatting dat het bestaansrecht van de scheepsbouw hevig onder druk komt te staan als er niet voldoende
               goede hbo’ers aan deze sector geleverd kunnen worden? Zo ja, kunt u dit toelichten? Zo nee, waarom niet?
            </text:p>
      <text:h text:outline-level="2" text:style-name="stuktitel">Antwoord 3
            </text:h>
      <text:p text:style-name="antwoord">Zie mijn antwoord op vraag 2.</text:p>
      <text:h text:outline-level="2" text:style-name="stuktitel">Vraag 4
            </text:h>
      <text:p text:style-name="vraag">Is het waar het dat er in de Keuzegids HBO wordt afgeraden om de studierichting «maritiem» te kiezen? Hoe beoordeelt u dit
               advies in verhouding tot de benodigde instroom in deze opleiding, de vereiste opleidingskwaliteit en de arbeidsmarktsituatie
               voor deze sector?
            </text:p>
      <text:h text:outline-level="2" text:style-name="stuktitel">Antwoord 4
            </text:h>
      <text:p text:style-name="antwoord">In de <text:span text:style-name="cur">Keuzegids</text:span> HBO worden naast de oordelen van deskundigen ook de oordelen van studenten opgenomen. De waardering van studenten voor de
               opleiding Scheepsbouwkunde van Hogeschool Inholland is zeer laag en het wordt «afgeraden» deze opleiding te kiezen. Uit een
               oogpunt van goede studievoorlichting is het evenwel van belang dat ook tekortkomingen in het onderwijs aan het licht komen.
               Dit zal voor de hogeschool alleen maar een stimulans zijn om orde op zaken te stellen.
            </text:p>
      <text:h text:outline-level="2" text:style-name="stuktitel">Vraag 5
            </text:h>
      <text:p text:style-name="vraag">Kunt u aangeven of er op dit moment binnen de hbo maritiem-technische opleidingen zaken onvoldoende ontwikkeld zijn om het
               juiste kwalitatieve en kwantitatieve aanbod te bieden voor de scheepsbouwsector?
            </text:p>
      <text:h text:outline-level="2" text:style-name="stuktitel">Antwoord 5
            </text:h>
      <text:p text:style-name="antwoord">Er zijn geen kwaliteitsbeoordelingen waaruit spreekt dat er fundamenteel iets mis is met de maritiem-technische opleidingen.
               Voor de opleiding Scheepsbouwkunde van Hogeschool Inholland is in 2007 accreditatie verkregen. De opleiding Scheepsbouwkunde
               van de NHL hogeschool is in 2007 van start gegaan en daarover heeft de Nederlands-Vlaamse Accreditatieorganisatie een postitief
               besluit toets nieuwe opleiding genomen. Aan laatstgenoemde opleiding is ook een Associate-degreeprogramma Maritieme techniek
               verbonden.
            </text:p>
      <text:h text:outline-level="2" text:style-name="stuktitel">Vraag 6
            </text:h>
      <text:p text:style-name="vraag">Welke rol en mogelijkheden ziet u hier voor uzelf weggelegd om te zorgen dat aanbod en kwaliteit voldoende op orde zijn om
               de scheepsvaartsector voldoende gekwalificeerd hbo-personeel te kunnen bieden?
            </text:p>
      <text:h text:outline-level="2" text:style-name="stuktitel">Antwoord 6
            </text:h>
      <text:p text:style-name="antwoord">In 2010 ben ik begonnen met maritieme opleidingen (mbo en hbo) gesprekken te voeren; deze moeten uitmonden in een maatregelenpakket
               om deze onderwijssector naar de toekomst toe robuust en duurzaam op de kaart te zetten. Overigens moet de opleiding Scheepsbouwkunde
               van Hogeschool Inholland uiterlijk eind 2013 opnieuw geaccrediteerd zijn. Dit betekent dat de voorafgaande visitatie reeds
               in 2012 zal plaatsvinden en dat daarbij ook de opvattingen van de studenten en het beroepenveld worden betro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