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03</text:p>
      <text:p text:style-name="kamervragen">Vragen van het lid 
            Marcouch
            (PvdA) aan de minister van Veiligheid en Justitie over een YouTube-filmpje waarin in Gouda een paar meisjes worden belaagd
            en bestolen (ingezonden 8 februari 2011).
         </text:p>
      <text:p text:style-name="kamervragen">Antwoord van minister 
            Opstelten
            (Veiligheid en Justitie) (ontvangen  2 maart 2011).
         </text:p>
      <text:h text:outline-level="2" text:style-name="stuktitel">Vraag 1
            </text:h>
      <text:p text:style-name="vraag">Kent u het filmpje «Kansenjeugd Gouda berooft meisje van fiets»?<text:note text:id="ID-2011Z02459-d28e98" text:note-class="footnote"><text:note-citation text:label="1">1</text:note-citation><text:note-body><text:p>http://www.youtube.com/watch?v=4IXJ2sHTZNQ&amp;feature=youtu.be</text:p></text:note-body></text:note>
               
            </text:p>
      <text:h text:outline-level="2" text:style-name="stuktitel">Antwoord 1
            </text:h>
      <text:p text:style-name="antwoord">Ja.</text:p>
      <text:h text:outline-level="2" text:style-name="stuktitel">Vraag 2
            </text:h>
      <text:p text:style-name="vraag">Deelt u de mening dat zowel degene die de op het filmpje getoonde bedreiging, intimidatie en roof plegen als degene die deze
               handelingen heeft vastgelegd een vorm van niet te tolereren minachting en schaamteloosheid laten zien? Zo ja, deelt u de mening
               dat hier tegen moet worden opgetreden? Zo nee, waarom niet?
            </text:p>
      <text:h text:outline-level="2" text:style-name="stuktitel">Antwoord 2
            </text:h>
      <text:p text:style-name="antwoord">Ja, en hier wordt ook tegen opgetreden. Zie het antwoord op vragen 3 tot en met 5.</text:p>
      <text:h text:outline-level="2" text:style-name="stuktitel">Vraag 3
            </text:h>
      <text:p text:style-name="vraag">Zijn er naar uw mening op dit filmpje (mogelijk) strafbare feiten vastgelegd? Zo ja, wat is er gedaan om de daders – die herkenbaar
               in beeld zijn – op te sporen en te vervolgen? Zo nee, waarom niet?
            </text:p>
      <text:h text:outline-level="2" text:style-name="stuktitel">Antwoord 3
            </text:h>
      <text:p text:style-name="antwoord">Op het filmpje zijn enkele mogelijk strafbare feiten vastgelegd, te weten openlijk geweld tegen een of meer perso(o)n(en)
               en/of de diefstal van een fiets met geweld. Vanaf 8 februari jongstleden zijn 13 personen aangehouden. De zaken tegen negen
               verdachten worden in maart alle tegelijkertijd tijdens een speciaal daarvoor ingelaste zitting van de meervoudige strafkamer
               behandeld.
            </text:p>
      <text:h text:outline-level="2" text:style-name="stuktitel">Vraag 4
            </text:h>
      <text:p text:style-name="vraag">Is u bekend of de gefilmde jongens eerder in aanraking zijn geweest met politie of justitie? Hoe groot is de groep die in
               Gouda steeds overlast veroorzaakt? Is er met de ouders van deze jongeren gesproken over hun capaciteit en verantwoordelijkheid
               als opvoeder (sociaal verhoor)?
            </text:p>
      <text:h text:outline-level="2" text:style-name="stuktitel">Antwoord 4
            </text:h>
      <text:p text:style-name="antwoord">Van de gefilmde jongeren bleken twee personen eerder met politie in aanraking te zijn geweest. De overige jongeren waren tot
               nu toe niet bekend. Het is aannemelijk dat de groep jongeren die betrokken was bij onderhavig incident «ad hoc» is ontstaan.
               Er is in dit geval geen sprake van een groep die eerder is gesignaleerd en bekend staat bij de justitiële ketenpartners.
            </text:p>
      <text:p text:style-name="antwoord">De meeste jongeren op de film zitten op dezelfde school. De school heeft hen voor enkele dagen geschorst. De school heeft
               een voorlichtingsavond gehouden en gesproken met de ouders van de jongeren. Daarnaast is de Raad voor de Kinderbescherming
               een onderzoek naar deze jongeren en hun thuissituatie gestart, zoals gebruikelijk in het kader van een strafrechtelijk onderzoek
               naar minderjarigen. De Raad is gevraagd dit onderzoek met voorrang te behandelen. Ook zijn de ouders van de verdachten verplicht
               om aanwezig te zijn bij de zitting van de meervoudige strafkamer.
            </text:p>
      <text:h text:outline-level="2" text:style-name="stuktitel">Vraag 5
            </text:h>
      <text:p text:style-name="vraag">Deelt u de mening dat de handelingen die in beeld zijn gebracht bij velen indruisen tegen het rechtsgevoel? Zo ja, wat gaat
               u doen om het geschonden rechtsgevoel te herstellen? Zo nee, waarom niet?
            </text:p>
      <text:h text:outline-level="2" text:style-name="stuktitel">Antwoord 5
            </text:h>
      <text:p text:style-name="antwoord">Ik deel de mening dat de praktijken die in het filmpje worden getoond onaanvaardbaar zijn. Voor het rechtsgevoel is vooral
               van belang dat de daders worden gepakt en bestraft, en daaraan is sinds dit incident hard door politie en justitie gewerkt.
               Binnenkort moeten de aangehouden verdachten voor de rechter verschijnen. Verder treft de gemeente Gouda allerlei maatregelen
               om overlast en criminaliteit tegen te gaan, en zodoende de veiligheid en het rechtsgevoel te vergroten. Voor een uiteenzetting
               hiervan verwijs ik naar het antwoord dat de toenmalige Minister van Binnenlandse Zaken en Koninkrijksrelaties heeft gegeven
               op vragen van de leden Brinkman en Fritsma (Handelingen Tweede Kamer, vergaderjaar 2008–2009, Aanhangsel 3322), en naar de brief die ik uw Kamer heb gestuurd over de actuele situatie in Gouda op 22 november 2010 (Kamerstukken II, vergaderjaar
               2010–2011, 26 864, nr. 29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