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1</text:p>
      <text:p text:style-name="kamervragen">Vragen van het lid 
            Jadnanansing
            (PvdA) aan de staatssecretaris van Onderwijs, Cultuur en Wetenschap over studenten die geweigerd worden voor een opleiding
            met numerus fixus vanwege financiële risico’s voor de onderwijsinstellingen (ingezonden 4 februari 2011).
         </text:p>
      <text:p text:style-name="kamervragen">Antwoord van staatssecretaris 
            Zijlstra
            (Onderwijs, Cultuur en Wetenschap) (ontvangen 2 maart 2011).
         </text:p>
      <text:h text:outline-level="2" text:style-name="stuktitel">Vraag 1
            </text:h>
      <text:p text:style-name="vraag">Bent u bekend met signalen over gevallen waarbij studenten, na een tijdelijke andere studie door uitloting, geweigerd worden
               bij bepaalde universiteiten voor een hernieuwde inlotingsprocedure als gevolg van financiële risico’s voor de instelling door
               de potentiële verlengde studietermijn van de student?
            </text:p>
      <text:h text:outline-level="2" text:style-name="stuktitel">Antwoord 1
            </text:h>
      <text:p text:style-name="antwoord">Dergelijke signalen hebben mij niet bereikt.</text:p>
      <text:h text:outline-level="2" text:style-name="stuktitel">Vraag 2
            </text:h>
      <text:p text:style-name="vraag">Hoe beoordeelt u deze signalen of deze beschreven situatie?</text:p>
      <text:h text:outline-level="2" text:style-name="stuktitel">Antwoord 2
            </text:h>
      <text:p text:style-name="antwoord">Als die signalen wijzen op een weigering tot een hernieuwde inlotingsprocedure ten aanzien van een persoon die daarop een
               wettelijk recht heeft, dan is dat in strijd met de wet.
            </text:p>
      <text:h text:outline-level="2" text:style-name="stuktitel">Vraag 3
            </text:h>
      <text:p text:style-name="vraag">Deelt u de mening dat het onacceptabel is dat universiteiten preventief studenten gaan weigeren voor een opleiding of inlotingsprocedure
               wanneer de student vanuit de aanstaande langstudeerdersregeling een langere studietermijn dan nominaal heeft opgelopen door
               een (tijdelijke) andere studie?
            </text:p>
      <text:h text:outline-level="2" text:style-name="stuktitel">Antwoord 3
            </text:h>
      <text:p text:style-name="antwoord">De wet biedt geen mogelijkheid tot preventieve weigering voor een opleiding of inlotingsprocedure die uitsluitend is ingegeven
               door de verwachting dat de student een langere studietermijn dan nominaal zal hebben als gevolg van een eerdere (tijdelijk)
               andere studie.
            </text:p>
      <text:h text:outline-level="2" text:style-name="stuktitel">Vraag 4
            </text:h>
      <text:p text:style-name="vraag">Bent u bereid om te onderzoeken in hoeverre deze signalen in de praktijk voorkomen bij hoger onderwijsinstellingen en hier
               desgewenst tegen op te treden? Zo nee, waarom niet?
            </text:p>
      <text:h text:outline-level="2" text:style-name="stuktitel">Antwoord 4
            </text:h>
      <text:p text:style-name="antwoord">De Inspectie voor het Onderwijs heeft onder meer de taak toe te zien op de naleving van wet- en regelgeving in het hoger onderwijs.
               Als mij van die kant signalen als bedoeld bereiken, zal ik daar op passende wijze op rea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