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00</text:p>
      <text:p text:style-name="kamervragen">Vragen van het lid 
            Jadnanansing
            (PvdA) aan de minister van Onderwijs, Cultuur en Wetenschap over fraude bij tentamens op hogeschool Windesheim (ingezonden
            8 februari 2011).
         </text:p>
      <text:p text:style-name="kamervragen">Antwoord van staatssecretaris 
            Zijlstra
            (Onderwijs, Cultuur en Wetenschap) (ontvangen 2 maart 2011).
         </text:p>
      <text:h text:outline-level="2" text:style-name="stuktitel">Vraag 1
            </text:h>
      <text:p text:style-name="vraag">Heeft u kennisgenomen ven het bericht dat studenten op eenvoudige wijze kunnen frauderen bij het afleggen van tentamens?<text:note text:id="noot1" text:note-class="footnote"><text:note-citation text:label="1">1</text:note-citation><text:note-body><text:p>De Telegraaf , «Fraude op hogeschool simpel»,  2 februari 2011.</text:p></text:note-body></text:note>
               
            </text:p>
      <text:h text:outline-level="2" text:style-name="stuktitel">Antwoord 1
            </text:h>
      <text:p text:style-name="antwoord">Ja.</text:p>
      <text:h text:outline-level="2" text:style-name="stuktitel">Vraag 2
            </text:h>
      <text:p text:style-name="vraag">Hoe beoordeelt u dit ergerniswekkende bericht?</text:p>
      <text:h text:outline-level="2" text:style-name="stuktitel">Antwoord 2
            </text:h>
      <text:p text:style-name="antwoord">In de berichtgeving van de Telegraaf wordt gesuggereerd dat het om een experiment ging van een aantal studenten. Zij zouden
               op deze manier hebben willen aantonen dat tentamenfraude redelijk eenvoudig is. De desbetreffende hogeschool heeft echter
               niet kunnen achterhalen om welke studenten het gaat en welke tentamens het betrof. De hogeschool heeft ook aangegeven dat
               er geen gebruik is gemaakt van de klokkenluidersregeling om de misstanden aan de kaak te stellen.
            </text:p>
      <text:h text:outline-level="2" text:style-name="stuktitel">Vraag 3
            </text:h>
      <text:p text:style-name="vraag">Bent u het met mij eens dat dit weer een bericht is waarbij het HBO-onderwijs in een slecht daglicht geplaatst wordt omdat
               de waarde van afgegeven diploma’s hiermee ter discussie komt te staan?
            </text:p>
      <text:h text:outline-level="2" text:style-name="stuktitel">Antwoord 3
            </text:h>
      <text:p text:style-name="antwoord">Dit type berichtgeving is niet goed voor de beeldvorming van het hoger beroepsonderwijs.</text:p>
      <text:h text:outline-level="2" text:style-name="stuktitel">Vraag 4
            </text:h>
      <text:p text:style-name="vraag">Heeft u opvattingen over de wijze waarop onderwijsinstellingen hun examinering dienen op te zetten met het oog op het voorkomen
               en hard aanpakken van fraude?
            </text:p>
      <text:h text:outline-level="2" text:style-name="stuktitel">Antwoord 4
            </text:h>
      <text:p text:style-name="antwoord">Ik acht het de verantwoordelijkheid van de instellingen om passende voorzieningen te treffen om identiteitsfraude te voorkomen.
               Overigens biedt de WHW  de instellingen de mogelijkheid om ingeval van fraude ook achteraf de nodige maatregelen te nemen.
               Binnen de hogeschool kan de frauderende student het recht om tentamen af te leggen tijdelijk ontnomen worden. De student kan
               ook blijvend van de opleiding worden verwijderd. Daarnaast kan de instelling aangifte doen van een strafbaar feit aangezien
               een dergelijke vorm van fraude (identiteitsfraude) en medeplichtigheid daaraan strafrechtelijk vervolgbaar zijn.
            </text:p>
      <text:h text:outline-level="2" text:style-name="stuktitel">Vraag 5
            </text:h>
      <text:p text:style-name="vraag">Bent u bereid om op korte termijn na te gaan of deze situatie voor meer hogescholen opgaat en om hierover in overleg te treden
               met in ieder geval Windesheim maar ook met koepelorganisaties om kwaliteit van tentaminering boven elke twijfel verheven te
               laten zijn?
            </text:p>
      <text:h text:outline-level="2" text:style-name="stuktitel">Antwoord 5
            </text:h>
      <text:p text:style-name="antwoord">Naar aanleiding van de berichtgeving heeft Hogeschool Windesheim het systeem aangescherpt in die zin dat de deelnemers aan
               een tentamen nu ook een identiteitsbewijs moeten laten zien. Ik zal de hogescholen via de koepelorganisatie, i.c. de HBO Raad
               wijzen op het belang van een goede beveiliging tegen identiteitsfraude bij tentamens, bijvoorbeeld door naast de gebruikelijke
               maatregelen de deelnemers te verplichten zich te laten identificeren aan de hand van een officieel identiteitsbewij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