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9</text:p>
      <text:p text:style-name="kamervragen">Vragen van het lid 
            Van der Ham
            (D66) aan de staatssecretaris voor Onderwijs, Cultuur en Wetenschap over fraude op de Hogeschool Zwolle (ingezonden 4 februari
            2011).
         </text:p>
      <text:p text:style-name="kamervragen">Antwoord van staatssecretaris 
            Zijlstra
            (Onderwijs, Cultuur en Wetenschap) (ontvangen  2 maart 2011).
         </text:p>
      <text:h text:outline-level="2" text:style-name="stuktitel">Vraag 1
            </text:h>
      <text:p text:style-name="vraag">Wat is uw reactie op de berichten van fraude met het eenvoudig vervalsen van studiepassen en  het maken van tentamens en toetsen
               op de Hogeschool Windesheim in Zwolle?<text:note text:id="ID-2011Z02225-d28e98" text:note-class="footnote"><text:note-citation text:label="1">1</text:note-citation><text:note-body><text:p>De Telegraaf, «Fraude op hogeschool simpel», 2 februari 2011.</text:p></text:note-body></text:note>
               
            </text:p>
      <text:h text:outline-level="2" text:style-name="stuktitel">Antwoord 1
            </text:h>
      <text:p text:style-name="antwoord">In de berichtgeving van de Telegraaf wordt gesuggereerd dat het om een experiment ging van een aantal studenten. Zij zouden
               op deze manier hebben willen aantonen dat tentamenfraude redelijk eenvoudig is. De desbetreffende hogeschool heeft echter
               niet kunnen achterhalen om welke studenten het gaat en welke tentamens het betrof. De hogeschool heeft ook aangegeven dat
               er geen gebruik is gemaakt van de klokkenluidersregeling om de misstanden aan de kaak te stellen.
            </text:p>
      <text:h text:outline-level="2" text:style-name="stuktitel">Vraag 2
            </text:h>
      <text:p text:style-name="vraag">In hoeverre wordt er op meer onderwijsinstellingen gebruik gemaakt van dit soort pasjessystemen?</text:p>
      <text:h text:outline-level="2" text:style-name="stuktitel">Antwoord 2
            </text:h>
      <text:p text:style-name="antwoord">Instellingen hanteren verschillende systemen voor identiteitscontrole bij examens en tentamens. Bij Hogeschool Windesheim
               diende de surveillant bij aanvang van de tentamens bij de student te verifiëren dat hij gerechtigd was aan het tentamen deel
               te nemen aan de hand van de geparafeerde presentielijst, een bewijs van inschrijving en de collegekaart. Inmiddels moeten
               de studenten van Windesheim ook nog een identiteitsbewijs laten zien. Het is mij niet bekend of andere instellingen met hetzelfde
               systeem als Hogeschool Windesheim werken.
            </text:p>
      <text:h text:outline-level="2" text:style-name="stuktitel">Vraag 3
            </text:h>
      <text:p text:style-name="vraag">Wordt er naar uw oordeel voldoende toegezien op een adequate beveiliging van dit soort passen en verificatie? Hoe vindt die
               plaats?
            </text:p>
      <text:h text:outline-level="2" text:style-name="stuktitel">Antwoord 3
            </text:h>
      <text:p text:style-name="antwoord">De verificatie van de identiteit van de tentamenkandidaat en dus ook de wijze waarop dat geschiedt, behoort tot de verantwoordelijkheid
               van de instelling. Hogeschool Windesheim heeft deze verantwoordelijkheid ook genomen blijkens de hiervoor vermelde maatregelen.
               Overigens zijn er mogelijkheden om de fraude achteraf hard aan te pakken. Binnen de hogeschool kan de frauderende student
               het recht om tentamen af te leggen tijdelijk ontnomen worden. De student kan ook blijvend  van de opleiding worden verwijderd.
               Daarnaast kan de instelling aangifte doen van een strafbaar feit aangezien een dergelijke vorm van fraude (identiteitsfraude)
               en medeplichtigheid daaraan strafrechtelijk vervolgbaar zijn.
            </text:p>
      <text:h text:outline-level="2" text:style-name="stuktitel">Vraag 4
            </text:h>
      <text:p text:style-name="vraag">Bezitten onderwijsinstellingen voldoende expertise op dit punt? Hoe wilt u deze expertise bevorderen?</text:p>
      <text:h text:outline-level="2" text:style-name="stuktitel">Antwoord 4
            </text:h>
      <text:p text:style-name="antwoord">Zie mijn antwoord op de vorige vraag. Ik ga ervan uit dat de berichtgeving over de identiteitsfraude de instellingen voldoende
               aanleiding heeft gegeven het beveiligingssysteem met betrekking tot de identiteit nog eens door te 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