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97</text:p>
      <text:p text:style-name="kamervragen">Vragen van het lid 
            Ulenbelt
            (SP) aan de staatssecretaris van Sociale Zaken en Werkgelegenheid over het schrappen van de vervoersvoorziening bij Pantar
            in Amsterdam (ingezonden 23 februari 2011).
         </text:p>
      <text:p text:style-name="kamervragen">Antwoord van staatssecretaris 
            De Krom
            (Sociale Zaken en Werkgelegenheid) (ontvangen 1 maart 2011).
         </text:p>
      <text:h text:outline-level="2" text:style-name="stuktitel">Vraag 1
            </text:h>
      <text:p text:style-name="vraag">Is het waar dat het Uitvoeringsinstituut Werknemersverzekeringen (UWV) – namens de rijksoverheid – een «beschikking indicatie
               Wet Sociale werkvoorziening (WSW): doelgroep» afgeeft waarin is vastgelegd of de betreffende persoon behoort tot de doelgroep
               van de WSW, en mocht dat het geval zijn in welke arbeidshandicapcategorie de betreffende persoon valt?<text:note text:id="ID-2011Z03792-d29e98" text:note-class="footnote"><text:note-citation text:label="1">1</text:note-citation><text:note-body><text:p>Wet Sociale Werkvoorziening (WSW) artikel 11 lid 1.</text:p></text:note-body></text:note>
               
            </text:p>
      <text:h text:outline-level="2" text:style-name="stuktitel">Antwoord 1
            </text:h>
      <text:p text:style-name="antwoord">Ja.</text:p>
      <text:h text:outline-level="2" text:style-name="stuktitel">Vraag 2
            </text:h>
      <text:p text:style-name="vraag">Is het waar dat in de indicatie wordt vastgelegd welke aanpassingen noodzakelijk zijn voor de betreffende SW-geindiceerde
               om in de WSW te kunnen werken? Zo ja, bent u er van op de hoogte dat in deze indicatie de technische aanpassing «vervoersvoorziening»
               kan worden opgenomen als dit van toepassing is?
            </text:p>
      <text:h text:outline-level="2" text:style-name="stuktitel">Antwoord 2
            </text:h>
      <text:p text:style-name="antwoord">Ja, dit is vastgelegd in het Besluit uitvoering sociale werkvoorziening en begeleid werken,  artikel 4 lid 3. Hierin staat:
               «de indicatiebeschikking bevat bij een geïndiceerde tevens: a) een <text:span text:style-name="cur">advies</text:span> over de eventuele aanpassingen die in eerste aanleg noodzakelijk worden bevonden bij het verrichten van arbeid.» In artikel
               1 onder g is opgenomen wat onder aanpassingen wordt verstaan. Een advies over een vervoersvoorziening kan daar inderdaad deel
               van uitmaken.
            </text:p>
      <text:h text:outline-level="2" text:style-name="stuktitel">Vraag 3
            </text:h>
      <text:p text:style-name="vraag">Is het juridisch juist om te stellen dat als de uitvoerende SW-organisatie een (hogere) subsidie ontvangt voor een SW-geindiceerde
               omdat deze werknemer is ingedeeld in een arbeidshandicapcategorie (bijvoorbeeld «ernstig») de overheid de gemaakt afspraken
               in de beschikking van de SW-geindiceerde verplicht is na te komen?  Zo nee, waarom is dit juridisch gezien niet juist? Zo
               ja, is het waar dat als er een vervoersvoorziening in de beschikking is opgenomen het SW-bedrijf/overheid verplicht is deze
               vervoersvoorziening te bieden?
            </text:p>
      <text:h text:outline-level="2" text:style-name="stuktitel">Antwoord 3
            </text:h>
      <text:p text:style-name="antwoord">Nee, dit is juridisch niet juist. Zo gauw een Wsw-indicatie is afgegeven, en er een Wsw-plaats beschikbaar komt, dient de
               gemeente ervoor zorg te dragen dat de geïndiceerde onder aangepaste omstandigheden arbeid kan verrichten. De koppeling van
               de financiering van de Wsw aan arbeidshandicapcategoriën zorgt ervoor dat de gemeente over voldoende middelen beschikt om
               de benodigde aanpassingen te realiseren. De aanpassingen die genoemd worden in de Wsw-indicatie betreffen een advies. De uiteindelijk
               benodigde aanpassingen worden pas vastgesteld na een functiegericht onderzoek bij de feitelijke plaatsing.
            </text:p>
      <text:h text:outline-level="2" text:style-name="stuktitel">Vraag 4
            </text:h>
      <text:p text:style-name="vraag">Acht u het een wenselijke ontwikkeling dat 200 medewerkers niet meer kunnen werken bij Pantar in Amsterdam en werkloos thuis
               komen te zitten, omdat zij niet zelfstandig in staat zijn om zich naar Pantar te verplaatsen en ook nog eens 40 chauffeurs
               hun baan verliezen vanwege het schrappen van de vervoersvoorziening? Zo ja, waarom? Zo nee, waarom niet?
            </text:p>
      <text:h text:outline-level="2" text:style-name="stuktitel">Antwoord 4
            </text:h>
      <text:p text:style-name="antwoord">Pantar, uitvoerende dienst van de Wet sociale werkvoorziening (en andere doelgroepen) van de gemeente Amsterdam, heeft besloten
               om het collectief georganiseerde woon-werkverkeer voor Wsw-werknemers te schrappen. De wet bevat geen verplichting tot het
               aanbieden van een dergelijke voorziening. In de Wsw-CAO is een bepaling opgenomen over een tegemoetkoming in het woon-werkverkeer.
               Het is aan de gemeenten hier invulling aan te geven. Daarbij heeft Pantar aangegeven zelf op individueel niveau te inventariseren
               welke alternatieven gepast zijn voor het vervoer voor de personen die nu nog gebruik maken van de collectieve vervoersvoorziening.
            </text:p>
      <text:h text:outline-level="2" text:style-name="stuktitel">Vraag 5
            </text:h>
      <text:p text:style-name="vraag">Kunt u garanderen dat Pantar in Amsterdam de € 31 000 die zij per medewerker onder de arbeidshandicapcategorie «ernstig» ontvangt
               daadwerkelijk hebben besteed aan de betreffende medewerkers? Zo ja, op grond van welke verantwoording?<text:note text:id="ID-2011Z03792-d29e154" text:note-class="footnote"><text:note-citation text:label="2">2</text:note-citation><text:note-body><text:p>Aanhangsel Handelingen, nr. 1301, vergaderjaar 2010–2011 (antwoord vraag 5).
               </text:p></text:note-body></text:note>
               
            </text:p>
      <text:h text:outline-level="2" text:style-name="stuktitel">Antwoord 5
            </text:h>
      <text:p text:style-name="antwoord">Nee. Rijksmiddelen voor de Wsw worden jaarlijks aan individuele gemeenten verstrekt. Zij zijn verantwoordelijk voor de uitvoering
               van de Wsw en leggen in de gemeentelijke jaarrekening verantwoording af over de besteding van de rijksmiddelen.
            </text:p>
      <text:h text:outline-level="2" text:style-name="stuktitel">Vraag 6
            </text:h>
      <text:p text:style-name="vraag">Is het waar dat er bij Pantar in Amsterdam in januari 2011 bonussen zijn uitgedeeld aan het management, terwijl er miljoenen
               moeten worden bezuinigd? Zo ja, hoeveel geld is er aan deze bonussen besteed?
            </text:p>
      <text:h text:outline-level="2" text:style-name="stuktitel">Antwoord 6
            </text:h>
      <text:p text:style-name="antwoord">De directie van Pantar heeft bij navraag aangegeven dat dit niet het geval is.</text:p>
      <text:h text:outline-level="2" text:style-name="stuktitel">Vraag 7
            </text:h>
      <text:p text:style-name="vraag">Bent u bereid om deze vragen te beantwoorden voor het spoeddebat over de bezuinigingen op woon-werkverkeer bij de sociale
               werkvoorziening te Amsterdam?
            </text:p>
      <text:h text:outline-level="2" text:style-name="stuktitel">Antwoord 7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