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96</text:p>
      <text:p text:style-name="kamervragen">Vragen van de leden 
            Mulder
            en 
            Ziengs
            (beiden VVD) aan de minister van Volksgezondheid, Welzijn en Sport over uiteenlopende eisen voor drogistenexamens en over
            het feit dat het Drogisterijcollege geen toezicht houdt op het deugdelijke afnemen van het drogisterijexamen (ingezonden 8 februari
            2011).
         </text:p>
      <text:p text:style-name="kamervragen">Antwoord van minister 
            Schippers
            (Volksgezondheid, Welzijn en Sport) (ontvangen 1 maart 2011).
         </text:p>
      <text:h text:outline-level="2" text:style-name="stuktitel">Vraag 1
            </text:h>
      <text:p text:style-name="vraag">Herinnert u zich uw antwoord op eerdere vragen<text:note text:id="ID-2011Z02433-d28e101" text:note-class="footnote"><text:note-citation text:label="1">1</text:note-citation><text:note-body><text:p>
                  Aanhangsel Handelingen, vergaderjaar 2010–2011, nr. 507.
               </text:p></text:note-body></text:note> waarin u aangeeft de wens te hebben dat de drogisterijsector meer werk moet maken van opleidingen en examens voor het beroep
               van (assistent)drogist, en dat met dit doel door uw voorganger, naast de examenorganisatie Pharmacon  een extra examenorgaan
               is ingesteld? Deelt u de mening dat dergelijke diploma’s van door u aangewezen exameninstanties aan minimum examen- en kwaliteitseisen
               zouden moeten voldoen?
            </text:p>
      <text:h text:outline-level="2" text:style-name="stuktitel">Antwoord 1
            </text:h>
      <text:p text:style-name="antwoord">Ja.</text:p>
      <text:h text:outline-level="2" text:style-name="stuktitel">Vraag 2
            </text:h>
      <text:p text:style-name="vraag">Is het u bekend dat er verschillen bestaan tussen de examen- en kwaliteitseisen van de  twee, als examenbevoegd aangewezen, instanties?</text:p>
      <text:h text:outline-level="2" text:style-name="stuktitel">Antwoord 2
            </text:h>
      <text:p text:style-name="antwoord">Er bestaan verschillen tussen de exameneisen. Er zijn ook verschillende opleiders en opleidingen. Waar het om gaat is dat
               opleidingen en examens een goede afspiegeling vormen van de kennis en vaardigheden die nodig zijn voor de beroepsuitoefening.
               De wet bepaalt in artikel 62 dat de consument duidelijk moet worden ingelicht over de aard en het doel van het geneesmiddel,
               en over de gevolgen en risico’s voor zijn gezondheid. Dit moet het richtsnoer zijn bij opleiding en examens.
            </text:p>
      <text:p text:style-name="antwoord">Drogisterijcollege wil meer nadruk leggen op adviesvaardigheden. Het is goed dat nieuwe en andere accenten worden gelegd en
               dat meer diversiteit ontstaat. Het consistente beeld van de afgelopen jaren is immers dat opleidingen en examinering niet
               hebben geleid tot goede advisering in drogisterijen. Dit blijkt uit periodieke mystery-shop onderzoeken van de Consumentenbond
               en laatstelijk ook van TROS Radar.
            </text:p>
      <text:h text:outline-level="2" text:style-name="stuktitel">Vraag 3
            </text:h>
      <text:p text:style-name="vraag">Deelt u de mening dat deze minimumeisen uniform moeten zijn? Zo ja, hoe? Op welke termijn denkt u ervoor te zorgen dat er
               uniforme examen- en kwaliteitseisen komen?
            </text:p>
      <text:h text:outline-level="2" text:style-name="stuktitel">Antwoord 3
            </text:h>
      <text:p text:style-name="antwoord">De Geneesmiddelenwet, die op 1 juli 2007 in werking is getreden, beoogde onder meer deregulering en liberalisering van de
               drogisterijsector. Bij de wetsbehandeling in de Tweede Kamer in 2006 heeft mijn ambtsvoorganger duidelijk aangegeven dat de
               minister van VWS geen bemoeienis heeft met de opleiding, examinering en examenprocedures. Een amendement dat ertoe strekte
               om de minister van VWS hier mee te laten instemmen, is destijds met klem door mijn ambtsvoorganger ontraden<text:note text:id="ID-1596-d29e159" text:note-class="footnote"><text:note-citation text:label="2">2</text:note-citation><text:note-body><text:p> Handelingen Tweede Kamer 16 februari 2006 TK 51–3395.
               </text:p></text:note-body></text:note>. Het amendement is ingetrokken.
            </text:p>
      <text:p text:style-name="antwoord">De minister van VWS heeft dus geen zeggenschap over opleidingen en examens. Dit is overgelaten aan zelfregulering. De minister
               van VWS kan volgens de wet slechts examenorganisaties aanwijzen.
            </text:p>
      <text:p text:style-name="antwoord">Ik vind het wel wenselijk dat er een minimaal niveau wordt gewaarborgd. Ik heb Pharmacon en Drogisterijcollege verzocht zich
               hierover gezamenlijk te buigen. Tot dusver stuit dit op de weigering van Pharmacon. Ik zal er met klem op aandringen dat dit
               overleg nu voortvarend tot stand komt.
            </text:p>
      <text:p text:style-name="antwoord">Ook ben ik voornemens een beleidskader op te stellen dat in acht wordt genomen bij de beoordeling van organisaties die de
               minister van VWS verzoeken te worden aangewezen als exameninstantie. Ik wil dit doen in samenwerking met de desbetreffende
               veldpartijen.
            </text:p>
      <text:h text:outline-level="2" text:style-name="stuktitel">Vraag 4
            </text:h>
      <text:p text:style-name="vraag">Bent u op de hoogte van het feit dat één van de als examenbevoegd aangewezen exameninstanties, het Drogisterijcollege, deze
               examens online afneemt, waarbij er geen waterdichte controle plaatsvindt van de identiteit van de kandidaat die het examen
               aflegt?
            </text:p>
      <text:h text:outline-level="2" text:style-name="stuktitel">Antwoord 4
            </text:h>
      <text:p text:style-name="antwoord">Zowel Pharmacon als Drogisterijcollege nemen hun examens online af. Bij online examinering moet er extra gelet worden op goede
               (identiteits)controle. Voorzover nodig zal ik er op aandringen dat dit ook wordt gerealiseerd. Er moet geen twijfel zijn over
               de identiteit van examenkandidaten. Ik zal dit punt meenemen bij het opstellen van het eerdergenoemde beleidskader.
            </text:p>
      <text:h text:outline-level="2" text:style-name="stuktitel">Vraag 5, 6 en 7
            </text:h>
      <text:p text:style-name="vraag">Deelt u de mening dat het voor eigenaren van een drogisterij die personeel in dienst willen nemen hierdoor onduidelijk is
               of de bezitter van het (assistent-)drogistendiploma daadwerkelijk de vereiste kennis bezit?
            </text:p>
      <text:p text:style-name="vraag">Deelt u de mening dat hierdoor situaties kunnen ontstaan waarbij de geëxamineerde niet dezelfde persoon is als de persoon
               die het diploma ontvangt, en dat dit onwenselijk is, en hierdoor immers situaties kunnen ontstaan waarin consumenten onvolledig
               of onjuist advies ontvangen bij het aankopen van bepaalde medicijnen omdat de verkoopmedewerker onvoldoende verstand van zaken
               heeft?
            </text:p>
      <text:p text:style-name="vraag">Bent u bereid ervoor te zorgen dat er een waterdichte controle op de identiteit van de geëxamineerde moet zijn? Zo neen, waarom
               niet? Zo ja, hoe en wanneer gaat u dit bewerkstellingen?
            </text:p>
      <text:h text:outline-level="2" text:style-name="stuktitel">Antwoord 5, 6 en 7
            </text:h>
      <text:p text:style-name="antwoord">Examenorganisaties moet zelf zorgdragen voor waterdichte identiteitscontrole. Het moet voor drogisterijen en hun eigenaren
               zonder meer duidelijk zijn wie het drogistendiploma heeft behaald, en ook dat men de vereiste kennis daadwerkelijk bezit.
            </text:p>
      <text:p text:style-name="antwoord">Naast het opnemen in het eerdergenoemde beleidskader is een ander middel om hierover uitsluitsel te geven het (online) openbaar
               maken van de namen van gediplomeerden en het actueel houden van deze lijst. Deze lijst zou ook bekend moeten zijn bij de farmaceutische
               groothandel in verband met een rechtmatige belevering van detaillisten. Drogisterijcollege heeft hierin reeds toegestem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