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95</text:p>
      <text:p text:style-name="kamervragen">Vragen van het lid 
            Rik Janssen
            (SP) aan de minister voor Immigratie en Asiel over de kritiek van de Raad van Kerken op het asielbeleid (ingezonden 3 februari
            2011).
         </text:p>
      <text:p text:style-name="kamervragen">Antwoord van minister 
            Leers
            (Immigratie en Asiel) (ontvangen 1 maart 2011).
         </text:p>
      <text:h text:outline-level="2" text:style-name="stuktitel">Vraag 1
            </text:h>
      <text:p text:style-name="vraag">Wat is uw reactie op de kritiek van de Raad van Kerken dat de situatie van asielzoekers in vergelijking met vijftien jaar
               geleden eerder achteruit is gegaan dan vooruit?<text:note text:id="ID-2011Z02120-d28e98" text:note-class="footnote"><text:note-citation text:label="1">1</text:note-citation><text:note-body><text:p>Trouw, 2 februari 2011.</text:p></text:note-body></text:note>
               
            </text:p>
      <text:h text:outline-level="2" text:style-name="stuktitel">Antwoord 1
            </text:h>
      <text:p text:style-name="antwoord">Ik deel de kritiek niet. Vergeleken met de situatie van 15 jaar geleden slaagt de overheid er nu veel beter in asielzoekers
               eerder duidelijkheid te geven. De invoering van de Vreemdelingenwet 2000 heeft hiertoe bijgedragen. Sinds 1 juli jongstleden
               is de verbeterde asielprocedure in werking getreden, waarmee een aantal belangrijke wijzigingen in de asielprocedure zijn
               doorgevoerd. Zo krijgen asielzoekers nu, voordat hun asielprocedure begint, een rust- en voorbereidingstermijn, wordt er een
               medisch advies opgesteld over hun gezondheidssituatie en kunnen zij gedurende deze termijn naar hun eigen advocaat reizen,
               die ze ook gedurende de rest van hun procedure zal bijstaan. Ook is de asielprocedure nog efficiënter vormgegeven, waardoor
               meer asielzoekers sneller duidelijkheid krijgen.
            </text:p>
      <text:p text:style-name="antwoord">Nog altijd is het echter zo dat er veel vreemdelingen zijn die lang in opeenvolgende procedures zitten. Om deze situatie van
               het stapelen van procedures en verlengen van verblijf tegen te gaan, heb ik inmiddels een totaalpakket aan maatregelen gepresenteerd,
               waarmee ik ga zorgen dat de vreemdeling, op een zorgvuldige manier, nog sneller duidelijkheid krijgt.
            </text:p>
      <text:h text:outline-level="2" text:style-name="stuktitel">Vraag 2
            </text:h>
      <text:p text:style-name="vraag">Hoe oordeelt u over het door de Raad van Kerken aangekondigde verzet tegen het stoppen met de noodopvang voor uitgeprocedeerde
               asielzoekers?
            </text:p>
      <text:h text:outline-level="2" text:style-name="stuktitel">Antwoord 2
            </text:h>
      <text:p text:style-name="antwoord">In de afgelopen jaren is door middel van intensieve samenwerking tussen Rijk en gemeenten de bestaande gemeentelijke noodopvang
               afgebouwd. Tevens zijn door het Rijk structurele maatregelen genomen om zoveel mogelijk te voorkomen dat uitgeprocedeerde
               asielzoekers op straat terecht komen, zodat er ook in de toekomst geen aanleiding meer hoeft te zijn om noodopvang te heropenen.
               Zo kan een vrijheidsbeperkende maatregel in de Vrijheidsbeperkende Locatie (VBL) worden opgelegd indien asielzoekers na afloop
               van de vertrektermijn van 28 dagen het land nog niet hebben verlaten, zijn er extra mogelijkheden gekomen voor ondersteuning
               bij zelfstandig vertrek, is er opvang gekomen voor medische aanvragers en wordt in het kader van de nieuwe asielprocedure
               die op 1 juli 2010 is ingegaan ook opvang verleend na afwijzing in het Aanmeldcentrum. Voorts wordt als gevolg van een uitspraak
               van het Gerechtshof Den Haag geen onderdak beëindigd van gezinnen met minderjarige kinderen. Ik zal dan ook richting de Raad
               van Kerken benadrukken dat noodopvang tegen deze achtergrond niet alleen onwenselijk is, maar ook onnodig.
            </text:p>
      <text:h text:outline-level="2" text:style-name="stuktitel">Vraag 3
            </text:h>
      <text:p text:style-name="vraag">Wat vindt u van de uitspraak van de Raad van Kerken dat het kabinetsplan om de regel «eens een illegaal, altijd illegaal»
               toe te passen niet acceptabel is?
            </text:p>
      <text:h text:outline-level="2" text:style-name="stuktitel">Antwoord 3
            </text:h>
      <text:p text:style-name="antwoord">Het kabinet gaat inzetten op strafbaarstelling van illegaliteit met als primair doel het voorkomen en bestrijden van illegale
               immigratie en verblijf. De handhaving hiervan zal zich vooral richten op criminele en overlastgevende personen die in Nederland
               geen rechtmatig verblijf (meer) hebben, met het oogmerk deze zo snel mogelijk het land uit te zetten.
            </text:p>
      <text:p text:style-name="antwoord">Mijn visie op de strafbaarstelling van illegaal verblijf zal ik aan uw Kamer toezenden in reactie op de illegalenschatting
               waaraan het Wetenschappelijk Onderzoek- en Documentatiecentrum van het ministerie van Veiligheid en Justitie op dit moment
               werkt. Ik verwacht u deze visie voor de zomer 2011 toe te zenden.
            </text:p>
      <text:p text:style-name="antwoord">Strafbaarstelling van illegaal verblijf betekent echter niet dat vreemdelingen na verloop van tijd niet in aanmerking zouden
               kunnen komen voor rechtmatig verblijf in Nederland in bijzondere omstandigheden. Uitgangspunt blijft echter dat illegaal verblijf
               niet het voorportaal is van legaal verblijf.
            </text:p>
      <text:h text:outline-level="2" text:style-name="stuktitel">Vraag 4
            </text:h>
      <text:p text:style-name="vraag">Bent u bereid de Raad van Kerken uit te nodigen voor een gesprek? Zo ja, op welke termijn? Zo nee, waarom niet?</text:p>
      <text:h text:outline-level="2" text:style-name="stuktitel">Antwoord 4
            </text:h>
      <text:p text:style-name="antwoord">Ik heb inmiddels de Raad van Kerken uitgenodigd voor een kennismakingsgesprek. Dit gesprek zal in maart plaatsvin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