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94</text:p>
      <text:p text:style-name="kamervragen">Vragen van de leden 
            Dezentjé Hamming-Bluemink
            (VVD) en 
            Koşer Kaya
            (D66) aan de staatssecretaris van Financiën over het verruimen van de fiscale aftrekbaarheid van pensioenpremie voor zelfstandigen
            zonder personeel (ZZP’ers) bij voortzetting in het oude pensioenfonds (ingezonden 21 februari 2011).
         </text:p>
      <text:p text:style-name="kamervragen">Antwoord van staatssecretaris 
            Weekers
            (Financiën), mede namens de ministers van Sociale Zaken en Werkgelegenheid en van Economische Zaken, Landbouw en Innovatie
            (ontvangen 1 maart 2011).
         </text:p>
      <text:h text:outline-level="2" text:style-name="stuktitel">Vraag 1
            </text:h>
      <text:p text:style-name="vraag">Bent u bekend met artikel 54 van de Pensioenwet waarin ex-werknemers de mogelijkheid geboden wordt om hun pensioenregeling
               vrijwillig voort te zetten?
            </text:p>
      <text:h text:outline-level="2" text:style-name="stuktitel">Antwoord 1
            </text:h>
      <text:p text:style-name="antwoord">Ja.</text:p>
      <text:h text:outline-level="2" text:style-name="stuktitel">Vraag 2
            </text:h>
      <text:p text:style-name="vraag">Als civielrechtelijk een Zzp’er nog tien jaar pensioen mag opbouwen en fiscaal maar drie jaar wordt gefaciliteerd, deelt u
               de mening dat de civiele regeling voor zeven jaar effectief  daarmee een «wassen neus» is en dat fiscale en civiele regelingen
               parallel dienen te lopen, in lijn met het SER-advies?<text:note text:id="ID-2011Z03586-d29e115" text:note-class="footnote"><text:note-citation text:label="1">1</text:note-citation><text:note-body><text:p>SER-advies 2010/04, 15 oktober 2010, «Zzp’ers in beeld: Een integrale visie op zelfstandigen zonder personeel.»</text:p></text:note-body></text:note>
               
            </text:p>
      <text:h text:outline-level="2" text:style-name="stuktitel">Antwoord 2
            </text:h>
      <text:p text:style-name="antwoord">Ik deel uw mening dat het ophouden van de fiscale facilitering na 3 jaar, niet bijdraagt aan de aantrekkelijkheid van de voortzetting
               van de pensioenopbouw bij de oude pensioenuitvoerder. Hoewel er vanuit de fiscaliteit goede redenen bestaan om grenzen te
               stellen aan de mate waarin van de omkeerregel gebruik kan worden gemaakt, vind ik het in deze situatie wenselijk om te faciliteren
               wat op grond van de Pensioenwet mogelijk is.
            </text:p>
      <text:h text:outline-level="2" text:style-name="stuktitel">Vraag 3
            </text:h>
      <text:p text:style-name="vraag">Kunt u nog vóór de kabinetsreactie op het SER-advies aangeven of u van plan bent om de voorgestelde verlenging daadwerkelijk
               te realiseren? Zo ja, wanneer?
            </text:p>
      <text:h text:outline-level="2" text:style-name="stuktitel">Antwoord 3
            </text:h>
      <text:p text:style-name="antwoord">Ik ben bereid de fiscale begeleiding van vrijwillige voortzetting te verlengen van 3 naar 10 jaar, zodat de in de Pensioenwet
               genoemde mogelijkheid ook fiscaal wordt gefaciliteerd. Voor de budgettaire dekking van deze maatregel, die ik met het Belastingplan
               2012 wil realiseren, heb ik wel de steun nodig van uw Kamer.
            </text:p>
      <text:p text:style-name="antwoord">Bij de invulling van de verlenging van de vrijwillige voortzetting wil ik nog onderzoeken of mogelijk is de pensioengrondslag
               na het derde jaar te maximeren op het actuele inkomen en met als bovengrens het laatstverdiende loon van de gewezen werknemer.
            </text:p>
      <text:p text:style-name="antwoord">Het is de bedoeling dat vanaf 2012 gebruik kan worden gemaakt van de uitbreiding van de fiscale facilitering bij vrijwillige
               voortzett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