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3</text:p>
      <text:p text:style-name="kamervragen">Vragen van het lid 
            Dijksma
            (PvdA) aan de minister van Economische Zaken, Landbouw en Innovatie over concurrentie op de parkeermarkt (ingezonden 31 januari
            2011).
         </text:p>
      <text:p text:style-name="kamervragen">Antwoord van minister 
            Verhagen
            (Economische Zaken, Landbouw en Innovatie), mede namens de minister van Binnenlandse Zaken en Koninkrijksrelaties (ontvangen
            1 maart 2011).
         </text:p>
      <text:h text:outline-level="2" text:style-name="stuktitel">Vraag 1
            </text:h>
      <text:p text:style-name="vraag">Kent u het bericht «Conflict over parkeermarkt»?<text:note text:id="ID-2011Z01769-d28e98" text:note-class="footnote"><text:note-citation text:label="1">1</text:note-citation><text:note-body><text:p>Het Financieele Dagblad, «Conflict op de parkeermarkt», 27 januari 2011.</text:p></text:note-body></text:note>
               
            </text:p>
      <text:h text:outline-level="2" text:style-name="stuktitel">Antwoord 1
            </text:h>
      <text:p text:style-name="antwoord">Ja.</text:p>
      <text:h text:outline-level="2" text:style-name="stuktitel">Vraag 2
            </text:h>
      <text:p text:style-name="vraag">Voldoet het in het artikel omschreven model, waarbij gemeenten een coöperatie oprichten om parkeerbeheer uit te voeren, aan
               de mededingingseisen? Bent u bereid de Nederlandse Mededingingsautoriteit (NMa) hierover om advies te vragen?
            </text:p>
      <text:h text:outline-level="2" text:style-name="stuktitel">Antwoord 2
            </text:h>
      <text:p text:style-name="antwoord">Het is niet aan mij om in individuele gevallen over de toepasselijkheid van en de verenigbaarheid met het mededingingsrecht
               een uitspraak te doen. Die beoordeling is in eerste instantie aan de partijen zelf aan de hand van de geldende wetgeving,
               de beleidsregels die op de NMa van toepassing zijn en de uitvoeringsregels van de NMa en de Europese Commissie. De NMa, die
               op de hoogte is van de berichtgeving, is de bevoegde instantie om tegen overtredingen van de mededingingsregels op te treden.
               Hiertoe heeft zij een zelfstandige onderzoeks- en handhavingsbevoegdheid. Bij de keuze ten aanzien van mededingingsonderzoeken
               baseert zij zich op verschillende signalen, waaronder formele klachten van gedupeerde marktpartijen. Vooralsnog zijn er geen
               formele klachten over deze kwestie bij de NMa binnengekomen. De NMa is op de hoogte van de berichtgeving en blijft de ontwikkelingen
               nauwlettend volgen. Als zij daartoe aanleiding ziet, kan zij een mededingingsrechtelijk onderzoek starten.
            </text:p>
      <text:h text:outline-level="2" text:style-name="stuktitel">Vraag 3
            </text:h>
      <text:p text:style-name="vraag">In hoeverre is het gunnen door gemeenten van het parkeerbeheer aan een coöperatie waarvan zij zelf lid zijn strijdig met marktwerking?
               Krijgen andere marktspelers volgens u een eerlijke kans?
            </text:p>
      <text:h text:outline-level="2" text:style-name="stuktitel">Antwoord 3
            </text:h>
      <text:p text:style-name="antwoord">Er kan niet in algemene zin worden gesteld dat dit in strijd is met wet- en regelgeving die een goede marktwerking beoogt,
               te weten de mededingingsregels, de aanbestedingsregels en de staatssteunregels. Voor de verenigbaarheid met de mededingingsregels
               verwijs ik naar mijn antwoord op vraag 2.
            </text:p>
      <text:p text:style-name="antwoord">Uit het krantenartikel blijkt dat de parkeerbedrijven zich verzetten tegen het feit dat bij het op afstand plaatsen van het
               parkeerbeheer door de betrokken gemeenten geen aanbestedingsprocedure is georganiseerd. Volgens de aanbestedingsregels is
               het onder voorwaarden mogelijk dat gemeenten ervoor kiezen bepaalde taken van algemeen belang uit te voeren met eigen middelen
               zonder dat zij via een aanbestedingsprocedure een beroep doen op marktpartijen («inbesteden»). In dat verband kan het voor
               gemeenten mogelijk zijn het parkeerbeheer over te dragen aan een gezamenlijke coöperatie. De vraag of sprake is van overtreding
               van de aanbestedingsregels kan alleen door de burgerlijke rechter worden bepaald. Het krantenartikel meldt ook dat de parkeerbedrijven
               een kort geding tegen de betreffende gemeente overwegen.
            </text:p>
      <text:p text:style-name="antwoord">Voorts mag een gemeente de concurrentie niet verstoren door haar eigen coöperatie in een gunstigere positie te brengen dan
               marktondernemingen, door middel van een steunmaatregel die in strijd komt met de staatssteunregels. Bij een vermoeden van
               overtreding van de staatssteunregels kan een klacht worden ingediend bij de Europese Commissie.
            </text:p>
      <text:h text:outline-level="2" text:style-name="stuktitel">Vraag 4
            </text:h>
      <text:p text:style-name="vraag">In hoeverre hebben gemeenten die parkeerbeheer laten uitvoeren door henzelf opgerichte coöperaties invloed op het door de
               coöperatie gevoerde beleid, in het bijzonder het prijsbeleid? Beschikt u over gegevens waaruit blijkt dat parkeertarieven
               toe- dan wel afgenomen zijn ten opzichte van gemeenten die parkeerbeheer niet door een coöperatie laten uitvoeren?
            </text:p>
      <text:h text:outline-level="2" text:style-name="stuktitel">Antwoord 4
            </text:h>
      <text:p text:style-name="antwoord">De zeggenschap van de gemeenten in coöperaties hangt af van de wijze waarop dit in de statuten van de coöperatie is geregeld.
               Dit kan van geval tot geval verschillen. Over gegevens waaruit blijkt de parkeertarieven toe- dan wel afgenomen zijn ten opzichte
               van gemeenten die parkeerbeheer niet door een coöperatie laten uitvoeren, beschik ik niet.
            </text:p>
      <text:h text:outline-level="2" text:style-name="stuktitel">Vraag 5
            </text:h>
      <text:p text:style-name="vraag">Wat is uw opvatting over de in het artikel gesignaleerde tendens dat gemeenten steeds meer diensten uitbesteden? Bent u het
               met ons eens dat bepaalde kerntaken, zoals het innen van belastingen, niet op afstand zou moeten worden geplaatst omdat gemeenten
               hier direct op aanspreekbaar moeten zijn en blijven? Zo ja, kunt u deze taken omschrijven?
            </text:p>
      <text:h text:outline-level="2" text:style-name="stuktitel">Antwoord 5
            </text:h>
      <text:p text:style-name="antwoord">Gemeenten kunnen ervoor kiezen om taken op afstand te plaatsen. Veel gemeenten besteden bijvoorbeeld om efficiencyredenen
               het heffen en invorderen van belastingen uit aan een samenwerkingsverband. Daar is niets op tegen, zolang de wijze waarop
               dat gebeurt in lijn is met de daarvoor geldende regelgeving, zoals de hierboven bedoelde regelgeving op het gebied van aanbesteding,
               mededinging en staatssteun. Het al dan niet op afstand plaatsen van taken valt onder de autonome bevoegdheid van de gemeenten.
               Ook als een gemeente taken op afstand plaatst, blijft deze direct aanspreekbaar. De gemeente blijft verantwoordelijk voor
               de taakuitvoering. Daarom acht ik beleid vanuit de Rijksoverheid op dit punt dan ook niet nodig en niet wenselijk.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