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92</text:p>
      <text:p text:style-name="kamervragen">Vragen van de leden 
            Dibi
            (GroenLinks) en 
            Hennis-Plasschaert
            (VVD) aan de minister van Binnenlandse Zaken en Koninkrijksrelaties over pleegkinderen zonder nationaliteit (ingezonden 31 januari
            2011).
         </text:p>
      <text:p text:style-name="kamervragen">Antwoord van minister 
            Donner
            (Binnenlandse Zaken en Koninkrijksrelaties) (ontvangen 1 maart 2011).
         </text:p>
      <text:h text:outline-level="2" text:style-name="stuktitel">Vraag 1
            </text:h>
      <text:p text:style-name="vraag">Bent u bekend met de brief van twee pleegouders die langdurige voogdij hebben over een in Nederland geboren jongen die tot
               zijn 18<text:span text:style-name="superscript">e</text:span> geen vooruitzicht heeft op of een Nederlands paspoort of een Marokkaans paspoort, omdat zijn Marokkaanse moeder is overleden
               en zijn vader onbekend is?
            </text:p>
      <text:h text:outline-level="2" text:style-name="stuktitel">Antwoord 1
            </text:h>
      <text:p text:style-name="antwoord">Ja.</text:p>
      <text:h text:outline-level="2" text:style-name="stuktitel">Vraag 2
            </text:h>
      <text:p text:style-name="vraag">Bent u bekend met vergelijkbare situaties? Zo nee, kunt u onderzoeken of meer kinderen tot hun achttiende geen vooruitzicht
               hebben op een Nederlands of een ander paspoort?
            </text:p>
      <text:h text:outline-level="2" text:style-name="stuktitel">Antwoord 2
            </text:h>
      <text:p text:style-name="antwoord">Er is een zeer klein aantal gevallen bekend van minderjarige vreemdelingen die pleegkind zijn, waarbij de Nederlandse pleegouders
               de Nederlandse nationaliteit verlangen voor het pleegkind voor het bereiken van de meerderjarigheid, al dan niet omdat een
               andere nationaliteit voor het pleegkind moeilijk te verkrijgen is. Soms gaat het daarbij om pleegouders die zelf ook vreemdeling
               zijn en voor zichzelf en hun eventuele kinderen naturalisatie vragen.
            </text:p>
      <text:h text:outline-level="2" text:style-name="stuktitel">Vraag 3
            </text:h>
      <text:p text:style-name="vraag">Deelt u de mening dat het Internationaal Verdrag inzake de Rechten van het Kind, waar Nederland zich aan committeert en waarin
               is opgenomen dat een kind recht heeft op een naam en nationaliteit (artikel 7), moet worden nageleefd? Zo ja, wat betekent
               dat voor deze jongen en voor kinderen in mogelijk vergelijkbare situaties?
            </text:p>
      <text:h text:outline-level="2" text:style-name="stuktitel">Antwoord 3
            </text:h>
      <text:p text:style-name="antwoord">Nederland is partij bij het Internationaal Verdrag inzake de Rechten van het Kind (IVRK) en leeft dat na. Artikel 7 van het
               IVKR bepaalt dat kinderen het recht hebben om een nationaliteit te verwerven. Ingevolge het tweede lid van artikel 7 IVRK
               dient de verwezenlijking van dit recht gewaarborgd te worden in overeenstemming met het nationale recht en internationale
               verplichtingen, waarbij een bijzondere positie is weggelegd voor het kind dat anders staatloos zou zijn. In de in de brief
               geschetste casus is overigens geen sprake van de iure staatloosheid, omdat kan worden aangenomen dat het kind naar geldend
               Marokkaans recht de Marokkaanse nationaliteit heeft.
            </text:p>
      <text:p text:style-name="antwoord">De verwerving van het Nederlanderschap is zowel voor kinderen als voor volwassenen uitgewerkt in de Rijkswet op het Nederlanderschap.
               Het recht om een nationaliteit te verwerven voor kinderen is hiermee voldoende gewaarborgd.
            </text:p>
      <text:h text:outline-level="2" text:style-name="stuktitel">Vraag 4
            </text:h>
      <text:p text:style-name="vraag">Bent u bereid in overweging te nemen of het mogelijk is dat deze jongen en kinderen in vergelijkbare situaties de Nederlandse
               nationaliteit kunnen krijgen? Zo nee, waarom niet?
            </text:p>
      <text:h text:outline-level="2" text:style-name="stuktitel">Antwoord 4
            </text:h>
      <text:p text:style-name="antwoord">Voogdij is de uitoefening van gezag over een minderjarig kind door een ander dan de ouders (artikel 1:245 BW). Dit kan zowel
               door een rechtspersoon geschieden als door een natuurlijk persoon. Voogdij kan worden uitgeoefend als de ouders van het kind
               zijn overleden, of als de ouders (tijdelijk) niet in staat zijn om het gezag uit te oefenen. Er ontstaat geen afstammingsrelatie
               tussen de voogd en het kind. Het Nederlanderschap kan bij voogdij dan ook niet door afstamming worden verkregen. Als in casu
               door adoptie van het pleegkind een afstammingsrelatie kan worden gevestigd, dan kan het Nederlanderschap mogelijk door afstamming
               verkregen worden.
            </text:p>
      <text:p text:style-name="antwoord">De rechtspositie van minderjarige vreemdelingen die door pleegouders worden verzorgd ten aanzien van de nationaliteitsverkrijging
               verschilt in beginsel niet van minderjarige vreemdelingen die door hun eigen ouders worden verzorgd. Hoofdregel van de Rijkswet
               op het Nederlanderschap is dat voor een zelfstandig verzoek tot naturalisatie of optieverlening meerderjarigheid in beginsel
               is vereist. Voor enkele categorieën minderjarigen is het mogelijk om, onder voorwaarden, gedurende de minderjarigheid te opteren
               voor het Nederlanderschap. Voor pleegkinderen kan dit relevant zijn als sprake is van staatloosheid (artikel 6, eerste lid
               onder b).
            </text:p>
      <text:p text:style-name="antwoord">In uitzonderlijke situaties kan een beroep worden gedaan op artikel 10 RWN. Voor inwilliging van een verzoek op grond van
               artikel 10 RWN dient de Raad van State van het Koninkrijk om advies gevraagd te worden. Op grond van het staande beleid kan
               met toepassing van dit artikel een pleegkind onder de volgende omstandigheden de Nederlandse nationaliteit verkrijgen:
            </text:p>
      <text:list text:style-name="list-style-1">
        <text:list-item>
          <text:p text:style-name="list.start">De (pleeg)ouders naturaliseren tot Nederlander of verkrijgen het Nederlanderschap door optie, en hun eventuele wettige kinderen
                     delen in deze verlening of verkrijging;
                  </text:p>
        </text:list-item>
        <text:list-item>
          <text:p text:style-name="list.cont">Het pleegkind is ten minste drie jaar voor het indienen van het verzoek om naturalisatie krachtens een Nederlandse rechterlijke
                     beslissing onder het gezag van (een van de) pleegouders of een voogdij-instelling komen te staan en is na het instellen van
                     het gezag ononderbroken door de pleegouders verzorgd en opgevoed; en
                  </text:p>
        </text:list-item>
        <text:list-item>
          <text:p text:style-name="list.end">Het pleegkind heeft toelating voor onbepaalde tijd en hoofdverblijf.
                  </text:p>
        </text:list-item>
      </text:list>
      <text:p text:style-name="antwoord">Ook als niet is voldaan aan bovenstaande voorwaarden maar wel sprake is van zwaarwegende humanitaire omstandigheden, kunnen
               pleegkinderen het Nederlanderschap verkrijgen.
            </text:p>
      <text:p text:style-name="antwoord">Naturalisatie van pleegkinderen op grond van artikel 10 RWN heeft zich in de loop der jaren enkele keren voorgedaan. Er is,
               behoudens de bovengenoemde uitzonderlijke gevallen, geen rechtvaardiging om onderscheid te maken in de verkrijging van de
               nationaliteit tussen verschillende minderjarige vreemdelingen op grond van hun verzorgingssituatie.
            </text:p>
      <text:p text:style-name="antwoord">Verlening van een vreemde nationaliteit is afhankelijk van de wetgeving van het betreffende land, in dit geval Marokko. Het
               is aan degene die de voogdij over de minderjarige heeft om er zorg voor te dragen dat ook daadwerkelijk een geldig nationaal
               paspoort wordt verkregen. Over de casus zoals deze in de brief is geschetst kan zonder een aanvraag en onderzoek van de relevante
               omstandigheden geen uitsluitsel worden geg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