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88</text:p>
      <text:p text:style-name="kamervragen">Vragen van het lid 
            Jadnanansing
            (PvdA) aan de staatssecretaris van Onderwijs, Cultuur en Wetenschap over tentamenfraude bij Hogeschool InHolland (ingezonden
            10 februari 2011).
         </text:p>
      <text:p text:style-name="kamervragen">Antwoord van staatssecretaris 
            Zijlstra
            (Onderwijs, Cultuur en Wetenschap) (ontvangen 1 maart 2011).
         </text:p>
      <text:h text:outline-level="2" text:style-name="stuktitel">Vraag 1
            </text:h>
      <text:p text:style-name="vraag">Bent u bekend met berichten over grootschalige tentamenfraude bij Hogeschool InHolland?<text:note text:id="ID-2011Z02684-d28e101" text:note-class="footnote"><text:note-citation text:label="1">1</text:note-citation><text:note-body><text:p>de Volkskrant, 8 februari 2011: «Tentamenfraude bij InHolland».</text:p></text:note-body></text:note>
               
            </text:p>
      <text:h text:outline-level="2" text:style-name="stuktitel">Antwoord 1
            </text:h>
      <text:p text:style-name="antwoord">Ja.</text:p>
      <text:h text:outline-level="2" text:style-name="stuktitel">Vraag 2
            </text:h>
      <text:p text:style-name="vraag">Hoe beoordeelt u deze nieuwe situatie van grootschalige fraude bij een hoger onderwijsinstelling? Bent u nader geïnformeerd
               over de achtergronden van deze fraudegevallen en de mate waarin dit heeft kunnen gebeuren? Zo ja, kunt u de Kamer hierover
               nader informeren?
            </text:p>
      <text:h text:outline-level="2" text:style-name="stuktitel">Antwoord 2
            </text:h>
      <text:p text:style-name="antwoord">Volgens informatie van Hogeschool Inholland zijn van acht tentamens de opgaven gestolen en bij studenten terechtgekomen. Eén
               van de maatregelen die de hogeschool na het bekend worden van de fraude heeft getroffen is het ongeldig verklaren van de tentamens.
               Deze maatregel treft circa honderd studenten. Dat is natuurlijk zuur voor de studenten die buiten hun schuld om geconfronteerd
               worden met deze maatregel. De kwaliteit van onderwijs is zo echter wel goed gewaarborgd. De hogeschool heeft aangifte gedaan
               bij de politie en er is een onderzoek gestart naar de gang van zaken. Ten slotte zijn de plaatsen waar de tentamenopgaven
               worden bewaard nog beter beveiligd.
            </text:p>
      <text:h text:outline-level="2" text:style-name="stuktitel">Vraag 3
            </text:h>
      <text:p text:style-name="vraag">Deelt u de opvatting dat het desastreus is voor het imago van het hoger beroepsonderwijs en de hbo-afgestudeerden, wanneer
               er steeds weer fraudegevallen blijven opduiken bij diverse hogescholen zoals nu bij InHolland? Zo ja, wat gaat u concreet
               doen om ervoor te zorgen dat het binnen het hbo weer gaat over de aanwezige onderwijskwaliteit en talentontwikkeling?
            </text:p>
      <text:h text:outline-level="2" text:style-name="stuktitel">Antwoord 3
            </text:h>
      <text:p text:style-name="antwoord">Voor het imago van het hoger beroepsonderwijs zijn steeds terugkerende berichten over fraudegevallen niet goed. Ik hecht eraan
               te benadrukken dat ik de maatregelen die Hogeschool Inholland in de onderhavige kwestie heeft getroffen adequaat vind. Het
               is van essentieel belang dat instellingen in voorkomende gevallen snel en kordaat optreden en naar mijn mening is dat hier
               ook gebeurd.
            </text:p>
      <text:h text:outline-level="2" text:style-name="kamervraagopmerking_kop">Toelichting:
            </text:h>
      <text:p text:style-name="kamervraagopmerking">Deze vragen dienen ter aanvulling op eerdere vragen terzake van het lid Jadnanansing (PvdA), ingezonden 8 februari 2011 (vraagnummer
               2011Z02436) en het lid Van der Ham (D66), ingezonden 4 februari 2011 (vraagnummer 2011Z0222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