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85</text:p>
      <text:p text:style-name="kamervragen">Vragen van het lid 
            Spekman
            (PvdA) aan de minister voor Immigratie en Asiel over het in vreemdelingenbewaring plaatsen van een vreemdeling die aangifte
            kwam doen van de geboorte van zijn kind (ingezonden 7 januari 2011).
         </text:p>
      <text:p text:style-name="kamervragen">Antwoord van minister 
            Leers
            (Immigratie en Asiel) (ontvangen 1 maart 2010) Zie ook Aanhangsel Handelingen, vergaderjaar 2010–2011, nr. 1276.
         </text:p>
      <text:h text:outline-level="2" text:style-name="stuktitel">Vraag 1
            </text:h>
      <text:p text:style-name="vraag">Heeft u kennisgenomen van het bericht over de 27-jarige asielzoeker uit Azerbeidzjan die in Winterswijk de geboorte van zijn
               kind kwam aangeven en vervolgens in vreemdelingenbewaring is gesteld?<text:note text:id="ID-2011Z00128-d28e99" text:note-class="footnote"><text:note-citation text:label="1">1</text:note-citation><text:note-body><text:p>http://www.parool.nl/parool/nl/224/BINNENLAND/article/detail/1103186/2010/12/23/Opgepakte-asielzoeker-vrijgelaten.dhtml</text:p></text:note-body></text:note>
               
            </text:p>
      <text:h text:outline-level="2" text:style-name="stuktitel">Antwoord 1
            </text:h>
      <text:p text:style-name="antwoord">Ja.</text:p>
      <text:h text:outline-level="2" text:style-name="stuktitel">Vraag 2
            </text:h>
      <text:p text:style-name="vraag">Wat zijn de redenen van de aanhouding en de inbewaringstelling?</text:p>
      <text:h text:outline-level="2" text:style-name="stuktitel">Antwoord 2
            </text:h>
      <text:p text:style-name="antwoord">Op maandag 20 december 2010 bezocht een man het gemeentehuis in Winterswijk om aangifte te doen van de geboorte van een kind.
               De ambtenaar van de burgerlijke stand van de gemeente Winterswijk stelt daarbij op grond van artikel 1:19e, zevende lid, van
               het Burgerlijk Wetboek, de identiteit van de aangever vast aan de hand van een document als bedoeld in artikel 1 van de Wet
               op de Identificatieplicht. De betrokken man was niet in het bezit van een zodanig document en toonde aan de ambtenaar van
               de burgerlijke stand een verlopen W-document uit 2009 (een identiteitsdocument uitgegeven door de Immigratie- en Naturalisatiedienst).
               De gemeente heeft hiervan melding gemaakt bij de Vreemdelingenpolitie, omdat de Vreemdelingenpolitie de gemeente Winterswijk
               eerder had verzocht melding te doen als iemand aangifte zou doen van de geboorte van het kind van de desbetreffende vrouw.
               Ten aanzien van deze vrouw was namelijk een identiteitsonderzoek gestart. Ten aanzien van haar broer was reeds gebleken dat
               hij zich schuldig had gemaakt aan het verstrekken van onjuiste persoonsgegevens ex artikel 36 Wet GBA en het vermoeden bestond
               dat de vrouw eveneens onjuiste persoonsgegevens had verstrekt. Door de melding wilde de Vreemdelingenpolitie de verblijfplaats
               van de vrouw, die zich aan het vreemdelingentoezicht had onttrokken, achterhalen.
            </text:p>
      <text:p text:style-name="antwoord">Bij controle van de personalia door de Vreemdelingenpolitie bleek dat de betrokken man zich sinds 2009 had onttrokken aan
               het vreemdelingentoezicht. De aan hem opgelegde meldplicht was hij sinds 2009 niet meer nagekomen. De juiste identiteit van
               deze vreemdeling kon op dat moment niet worden vastgesteld, waarop hij staande is gehouden op grond van artikel 50 van de
               Vreemdelingenwet 2000. Het betreffende wetsartikel stelt dat van deze bevoegdheid gebruik gemaakt mag worden indien onder
               meer sprake is van «feiten en omstandigheden die, naar objectieve maatstaven gemeten, een redelijk vermoeden van illegaal
               verblijf opleveren». De vreemdeling is vervolgens overgebracht naar het politiebureau en daar na ophouding in vreemdelingenbewaring
               gesteld op grond van artikel 59, eerste lid, aanhef en onder a van de Vreemdelingenwet 2000 (geen rechtmatig verblijf).
            </text:p>
      <text:p text:style-name="antwoord">Het belang van de openbare orde vorderde deze maatregel, omdat er aanwijzingen waren om te vermoeden dat betrokkene zich aan
               de uitzetting zou onttrekken.
            </text:p>
      <text:p text:style-name="antwoord">Voorafgaande aan de inbewaringstelling is de vreemdeling gehoord. Tijdens dit gehoor heeft hij onmiskenbaar te kennen gegeven
               dat hij niet wilde meewerken aan terugkeer en hij was niet bereid opgave te doen van zijn woon/verblijfadres dan wel dat van
               zijn vrouw.
            </text:p>
      <text:h text:outline-level="2" text:style-name="stuktitel">Vraag 3
            </text:h>
      <text:p text:style-name="vraag">Klopt het dat de asielzoeker en/of zijn vrouw nog in een lopende toelatingsprocedure voor verblijf in Nederland zijn verwikkeld,
               en derhalve niet uitgeprocedeerd zijn?
            </text:p>
      <text:h text:outline-level="2" text:style-name="stuktitel">Antwoord 3
            </text:h>
      <text:p text:style-name="antwoord">Betrokkenen hebben verschillende aanvragen om verblijf ingediend die alle zijn afgewezen en in rechte vast staan. Zij zijn
               derhalve beiden uitgeprocedeerd en verblijven niet-rechtmatig in Nederland.
            </text:p>
      <text:h text:outline-level="2" text:style-name="stuktitel">Vraag 4, 5 en 6
            </text:h>
      <text:p text:style-name="vraag">Wat is uw opvatting over het oppakken van vreemdelingen op het moment dat zij de geboorte van hun kind komen aangeven? Is
               dit ook gebruikelijke praktijk in andere gemeenten? Kan dit ook gebeuren als vreemdelingen zonder Burger Service Nummer (BSN-nummer)
               zich melden bij de gemeente voor andere diensten?
            </text:p>
      <text:p text:style-name="vraag">Deelt u de mening dat het oppakken van vreemdelingen bij de aangifte van de geboorte van hun kind het onverantwoorde risico
               met zich meebrengt dat dit soort kinderen niet meer worden aangegeven, zij derhalve niet meer geregistreerd zullen worden
               en ook niet voorkomen in de inentingsadministratie met alle gevolgen van dien?
            </text:p>
      <text:p text:style-name="vraag">Bent u bereid met gemeenten in overleg te treden en ervoor te zorgen dat vreemdelingen niet meer opgepakt worden als zij de
               geboorte van hun kind komen aangeven?
            </text:p>
      <text:h text:outline-level="2" text:style-name="stuktitel">Antwoord 4, 5 en 6
            </text:h>
      <text:p text:style-name="antwoord">De vraag hoe het uitoefenen van vreemdelingentoezicht zich verhoudt tot het doen van geboorteaangifte van een kind, zal ik
               betrekken bij de visie op illegaal verblijf. Deze visie zal ik aan uw Kamer toezenden in reactie op de illegalenschatting
               waaraan het Wetenschappelijk Onderzoek en Documentatiecentrum van het ministerie van Veiligheid en Justitie op dit moment
               werkt. Ik verwacht u mijn visie op illegaal verblijf, waar de strafbaarstelling van illegaal verblijf onderdeel van uitmaakt,
               voor de zomer 2011 toe te z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