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2</text:p>
      <text:p text:style-name="kamervragen">Vagen van het lid 
            Bouwmeester
            (PvdA) aan de minister van Volksgezondheid, Welzijn en Sport over het toegenomen gebruik van de populaire drug GHB (ingezonden
            28 januari 2011).
         </text:p>
      <text:p text:style-name="kamervragen">Antwoord van minister 
            Schippers
            (Volksgezondheid, Welzijn en Sport) (ontvangen 28 februari 2011).
         </text:p>
      <text:h text:outline-level="2" text:style-name="stuktitel">Vraag 1
            </text:h>
      <text:p text:style-name="vraag">Bent u op de hoogte van het toegenomen gebruik van de partydrug Gamma-Hydroxy-Butyraat (GHB)?<text:note text:id="ID-2011Z01628-d28e80" text:note-class="footnote"><text:note-citation text:label="1">1</text:note-citation><text:note-body><text:p> Uitgesproken WNL, 26 januari 2011.</text:p></text:note-body></text:note>
               
            </text:p>
      <text:h text:outline-level="2" text:style-name="stuktitel">Antwoord 1
            </text:h>
      <text:p text:style-name="antwoord">Uit beschikbare gegevens van hulpverleningsinstellingen blijkt dat het aantal GHB-verslaafden dat een beroep doet op hulpverlening
               de afgelopen jaren is toegenomen.
            </text:p>
      <text:h text:outline-level="2" text:style-name="stuktitel">Vraag 2
            </text:h>
      <text:p text:style-name="vraag">Deelt u de mening dat het gebruik en de gevolgen van GHB zouden moeten worden gemonitord, zoals bijvoorbeeld bij alcohol en
               drugs? Zo nee, waarom niet?
            </text:p>
      <text:h text:outline-level="2" text:style-name="stuktitel">Antwoord 2
            </text:h>
      <text:p text:style-name="antwoord">GHB wordt al als drug gemonitord, sinds 2008 als apart middel, onder andere via de Nationale Drug Monitor. Via het Nationaal
               Vergiftigingen Informatie Centrum (NVIC), het Letsel Informatie Systeem (LIS) en de Stichting Informatievoorziening Zorg (IVZ)
               worden ook de gevolgen van problematisch GHB-gebruik gemonitord.
            </text:p>
      <text:h text:outline-level="2" text:style-name="stuktitel">Vraag 3
            </text:h>
      <text:p text:style-name="vraag">Is het waar dat kennis over het gebruik en verslavingsgevaar van GHB bij de gebruikers erg laag is? Vindt u dit gewenst en
               zo nee, welke middelen heeft u om deze kennis bij (potentiële)gebruikers te vergroten en welke van deze middelen gaat u daadwerkelijk
               inzetten?
            </text:p>
      <text:h text:outline-level="2" text:style-name="stuktitel">Antwoord 3
            </text:h>
      <text:p text:style-name="antwoord">Ondanks de voorlichting en informatievoorziening zoals toegelicht in het antwoord op vraag 5 is niet geheel uit te sluiten
               dat er gebruikers zijn die zich niet goed realiseren aan welke risico’s zij zich bloot stellen door GHB te gebruiken. Uit
               internetfora is af te leiden dat er gebruikers zijn die willens en wetens de risico’s die aan het gebruik van GHB verbonden
               zijn op de koop toe nemen. Ik ben van mening dat via de gebruikelijke kanalen voldoende informatie over de gevaren en risico’s
               van GHB-gebruik voorhanden is.
            </text:p>
      <text:h text:outline-level="2" text:style-name="stuktitel">Vraag 4
            </text:h>
      <text:p text:style-name="vraag">Deelt u de mening dat gebruik van «nieuwe en/of populaire» drugs, zoals GHB, moet worden gemonitord, zodat preventie en behandeling
               hierop tijdig kunnen worden aangepast? Welke drugs zouden hier naar uw mening voor in aanmerking komen?
            </text:p>
      <text:h text:outline-level="2" text:style-name="stuktitel">Antwoord 4
            </text:h>
      <text:p text:style-name="antwoord">Via het Drugs Informatie en Monitoring Systeem (DIMS) wordt inzicht verkregen in de markt van de recreatieve drugs en de ontwikkelingen
               die zich op die markt voordoen. De Stichting Informatievoorziening Zorg inventariseert de hulpvraag van mensen die vanwege
               problematisch gebruik van GHB een beroep doen op hulpverlening. Naar aanleiding van berichten uit het Verenigd Koninkrijk
               is vorig jaar enige tijd bijzondere aandacht uitgegaan naar het middel mefedron. Het DIMS is een belangrijke informatiebron
               voor preventiewerkers bij de instellingen voor verslavingszorg en voor preventiewerkers die het uitgaansleven als werkterrein
               hebben.
            </text:p>
      <text:h text:outline-level="2" text:style-name="stuktitel">Vraag 5
            </text:h>
      <text:p text:style-name="vraag">Op welke wijze vindt op dit moment preventie van GHB gebruik plaats? Vindt u het gewenst dat jongeren nadrukkelijk worden
               gewezen op de gevaren van GHB? Zo ja, hoe gaat u dit vormgeven?
            </text:p>
      <text:h text:outline-level="2" text:style-name="stuktitel">Antwoord 5
            </text:h>
      <text:p text:style-name="antwoord">De voorlichting over drugs van het Trimbos Instituut en de instellingen voor verslavingszorg gaat specifiek in op GHB en waarschuwt
               voor de gevaren van dit middel. Zo heeft Trimbos de site www.drugsenuitgaan.nl voor jongeren die uitgaan en de site www.drugsinfo.nl
               voor het algemene publiek. Ook de instellingen voor verslavingszorg waarschuwen voor de gevaren met folders en sites, zoals
               bijv. www.drugsinfoteam.nl van Brijder verslavingszorg. Voor persoonlijke informatie en advies kunnen de jongeren direct vragen
               stellen aan professionals via de drugsinfolijn en via de chatservice. Daarnaast bevat het voorlichtingsprogramma De Gezonde
               School en Genotmiddelen voor de bovenbouw van het voortgezet onderwijs (+MBO) een lespakket over uitgaansdrugs. In dat pakket
               wordt GHB ook meegenomen. Ik ben van mening dat deze preventieve activiteiten op dit moment voldoende zijn, mede gezien de
               omvang van de GHB problematiek.
            </text:p>
      <text:h text:outline-level="2" text:style-name="stuktitel">Vraag 6
            </text:h>
      <text:p text:style-name="vraag">Op welke manier wilt u gebruik van GHB voorkomen, aangezien de gebruikers deze met behulp van reinigingsstoffen en aan de
               hand van Youtube-filmpjes zelf kunnen vervaardigen?
            </text:p>
      <text:h text:outline-level="2" text:style-name="stuktitel">Antwoord 6
            </text:h>
      <text:p text:style-name="antwoord">De belangrijkste stof bij het vervaardigen van GHB is Gamma-Butyro-Lactone (GBL). Deze stof zit in tal van schoonmaakmiddelen
               (gootsteenontstopper, velgreiniger) die vrij verkrijgbaar zijn. Zoals in september 2010 ook al is aangegeven wordt GBL grootschalig
               toegepast voor industriële doeleinden. Een verbod van GBL is alleen al om die reden onwenselijk.<text:note text:id="ID-1582-d29e227" text:note-class="footnote"><text:note-citation text:label="2">2</text:note-citation><text:note-body><text:p>Aanhangsel Handelingen, vergaderjaar 2009–2010, nr. 3368.
               </text:p></text:note-body></text:note>
               
            </text:p>
      <text:h text:outline-level="2" text:style-name="stuktitel">Vraag 7
            </text:h>
      <text:p text:style-name="vraag">Vindt u dat er meer behandelplekken met terugvalpreventie voor de GHB gebruikers in Nederland zouden moeten zijn, omdat de
               huidige instellingen de toestroom van mensen niet aan kunnen? Zo ja, hoe gaat u hiervoor zorgen? Zo nee, waarom niet?
            </text:p>
      <text:h text:outline-level="2" text:style-name="stuktitel">Antwoord 7
            </text:h>
      <text:p text:style-name="antwoord">Vanaf 2008 hebben steeds meer problematisch GHB-gebruikers hulp gezocht bij de instellingen voor verslavingszorg. Inmiddels
               is vastgesteld dat het onmiddellijk stoppen met gebruik tot grote gezondheidsrisico’s kan leiden. Ook de behandeling waarbij
               benzodiazepines werden voorgeschreven is niet voor iedere patiënt succesvol. De door verslavingszorginstelling Novadic-Kentron
               ontwikkelde behandeling met gebruik van GHB in een afbouwschema heeft vooralsnog het beste behandelresultaat. Ik stimuleer
               een project waarbij verslavingszorginstellingen participeren in het onder wetenschappelijke begeleiding uitvoeren van een nieuwe behandelmethode voor GHB-verslaving. Doel daarvan is een adequaat behandelprotocol
               te realiseren waarmee elke verslavingszorginstelling met succes GHB-verslaving kan behandelen. Daardoor zal ook de behandelcapaciteit
               sterk kunnen worden uitgebreid.
            </text:p>
      <text:h text:outline-level="2" text:style-name="stuktitel">Vraag 8
            </text:h>
      <text:p text:style-name="vraag">Wat is de invloed van GHB op de verkeersdeelname, aangezien de werking vergelijkbaar is met overmatig alcoholgebruik? Is er
               een reëel hoger gevaar op verkeersdoden door het toegenomen gebruik van GHB?
            </text:p>
      <text:h text:outline-level="2" text:style-name="stuktitel">Antwoord 8
            </text:h>
      <text:p text:style-name="antwoord">Het besturen van voertuig onder invloed van GHB kan gevaarlijk zijn, omdat het feitelijk een slaapmiddel is en gebruikers
               bewusteloos kunnen raken.
            </text:p>
      <text:p text:style-name="antwoord">Over het aantal verkeersdoden en -gewonden die het direct gevolg is van het gebruik van GHB, is geen informatie voorhanden.</text:p>
      <text:h text:outline-level="2" text:style-name="stuktitel">Vraag 9
            </text:h>
      <text:p text:style-name="vraag">Is het mogelijk het GHB gehalte in het lichaam te meten? Vindt u dat de verkeerstesten op alcohol op basis hiervan uitgebreid
               moeten worden?
            </text:p>
      <text:h text:outline-level="2" text:style-name="stuktitel">Antwoord 9
            </text:h>
      <text:p text:style-name="antwoord">De aanwezigheid van GHB in het lichaam kan worden gemeten door middel van een bloedtest, als die binnen 24 uur na inname van
               GHB wordt uitgevoerd. Via een speekseltest kan GHB niet worden waargenomen. Op dit moment bereidt mijn collega van Veiligheid
               en Justitie in samenwerking met mijn collega van Infrastructuur en Milieu en met mij een wijzigingsvoorstel van de Wegenverkeerswet
               1994 voor om de aanpak van rijden onder invloed van drugs te verbeteren. Deze aanpak zal ook betrekking hebben op het rijden
               onder invloed van GHB.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