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1</text:p>
      <text:p text:style-name="kamervragen">Vragen van de leden 
            Spekman
            en 
            Dijsselbloem
            (beiden PvdA) aan de ministers voor Immigratie en Asiel en van Onderwijs, Cultuur en Wetenschap over de uitspraak van de Centrale
            Raad van Beroep over het recht op ondersteuning voor het volgen van speciaal onderwijs voor minderjarige kinderen zonder verblijfsvergunning
            (ingezonden 22 november 2010).
         </text:p>
      <text:p text:style-name="kamervragen">Antwoord van minister 
            Leers
            (Immigratie en Asiel), mede namens de ministers van Onderwijs, Cultuur en Wetenschap en van Volksgezondheid, Welzijn en Sport
            (ontvangen 1 maart 2011) zie ook Aanhangsel Handelingen, vergaderjaar 2010–2011, nr. 973.
            
         </text:p>
      <text:h text:outline-level="2" text:style-name="stuktitel">Vraag 1
            </text:h>
      <text:p text:style-name="vraag">Hebt u kennisgenomen van de uitspraak van de Centrale Raad van Beroep (CRvB) over de ondersteuning en begeleiding van een
               minderjarig kind zonder verblijfsvergunning ten behoeve van het kunnen volgen van speciaal onderwijs?<text:note text:id="ID-2010Z17285-d28e85" text:note-class="footnote"><text:note-citation text:label="1">1</text:note-citation><text:note-body><text:p> Uitspraak van 20 oktober 2010. Zaaknummers 09/365 AWBZ en 09/3626 AWBZ. De zaak ging tussen het betreffende minderjarige
                  kind en Agis Zorgverzekeringen.
               </text:p></text:note-body></text:note>
               
            </text:p>
      <text:h text:outline-level="2" text:style-name="stuktitel">Antwoord 1
            </text:h>
      <text:p text:style-name="antwoord">Ja.</text:p>
      <text:h text:outline-level="2" text:style-name="stuktitel">Vraag 2
            </text:h>
      <text:p text:style-name="vraag">Kunnen minderjarige kinderen zonder verblijfsvergunning als gevolg van deze uitspraak nu eerder in aanmerking komen voor financiële
               ondersteuning als zij voor het kunnen volgen van speciaal onderwijs ondersteuning en begeleiding nodig hebben? Kunt u dit
               toelichten?
            </text:p>
      <text:h text:outline-level="2" text:style-name="stuktitel">Antwoord 2
            </text:h>
      <text:p text:style-name="antwoord">De uitspraak van de CRvB betreft een besluit van zorgverzekeraar Agis inzake de weigering om de gevraagde zorg op grond van
               de Algemene Wet Bijzondere Ziektekosten (AWBZ) te verlenen aan een minderjarige vreemdeling zonder verblijfsvergunning die
               vanwege een autistische stoornis en een verstandelijke beperking extra ondersteuning nodig heeft om zijn lessen binnen het
               speciaal onderwijs te kunnen volgen. Het kind is niet AWBZ-verzekerd. De CRvB stelt dat artikel 5, tweede lid, van de AWBZ
               (het niet AWBZ-verzekerd zijn van bepaalde vreemdelingen zonder verblijfsvergunning; ook wel het koppelingsbeginsel genoemd)
               wegens strijd met artikel 8 van het Europees Verdrag voor de Rechten van de Mens (EVRM) in dit specifieke geval buiten toepassing
               moet worden gelaten, omdat er in casu geen sprake is van een «fair balance» tussen de publieke belangen die betrokken zijn
               bij de weigering van die zorg en het particuliere belang van dit kind om de gevraagde AWBZ-zorg te ontvangen. Niet alle minderjarige
               kinderen zonder verblijfsvergunning verkeren in dezelfde situatie als het kind waar de CRvB deze uitspraak over heeft gedaan.
               De uitspraak betekent niet dat alle minderjarige vreemdelingen zonder verblijfsvergunning AWBZ-verzekerd zijn.
            </text:p>
      <text:h text:outline-level="2" text:style-name="stuktitel">Vraag 3
            </text:h>
      <text:p text:style-name="vraag">Heeft deze uitspraak, gelet op de sterke juridische waarde die de CRvB hecht aan het Kinderrechtenverdrag en artikel 8 van
               het Europees Verdrag voor de Rechten van de Mens    (EVRM), andere gevolgen voor uw beleid ten aanzien van de bescherming
               en de rechten van minderjarige kinderen zonder verblijfsvergunning? Kunt u dit toelichten?
            </text:p>
      <text:h text:outline-level="2" text:style-name="stuktitel">Antwoord 3
            </text:h>
      <text:p text:style-name="antwoord">Nee, het koppelingsbeginsel sluit van rechtswege illegaal verblijvende vreemdelingen uit van voorzieningen, vergunningen en
               uitkeringen. Een uitzondering hierop geldt voor onderwijs voor leerplichtige kinderen, voor rechtsbijstand en voor medisch
               noodzakelijke zorg. Het koppelingsbeginsel is neergelegd in de Koppelingswet<text:note text:id="ID-1581-d29e178" text:note-class="footnote"><text:note-citation text:label="2">2</text:note-citation><text:note-body><text:p> Wet van 26 maart 1998, Stb. 1998, 203, tot wijziging van de Vreemdelingenwet en enige andere wetten teneinde de aanspraak van vreemdelingen jegens bestuursorganen
                  op verstrekkingen, voorzieningen, uitkeringen, ontheffingen en vergunningen te koppelen aan het rechtmatig verblijf van de
                  vreemdeling in Nederland. Inwerkingtreding: 1 juli 1998 (Stb. 1998, 204).
               </text:p></text:note-body></text:note>, waarbij ieder vakdepartement in zijn eigen regelgeving heeft neergelegd hoe zij dit koppelingsbeginsel hanteert. Wanneer
               het gaat om toegang tot onderwijs c.q. toegang tot medische zorg, is dit een verantwoordelijkheid voor de desbetreffende Minister
               van OCW respectievelijk VWS.
            </text:p>
      <text:p text:style-name="antwoord">Wat betreft onderwijs blijft van kracht wat voormalig minister Rouvoet van Onderwijs, Cultuur en Wetenschap hierover in zijn
               brief<text:note text:id="ID-1581-d29e197" text:note-class="footnote"><text:note-citation text:label="3">3</text:note-citation><text:note-body><text:p> Brief van 13 april 2010 van het Ministerie van Onderwijs, Cultuur en Wetenschap aan Defence for Children over de toegankelijkheid
                  tot het onderwijs voor illegaal in Nederland verblijvende kinderen.
               </text:p></text:note-body></text:note> aan Defence for Children heeft aangegeven, namelijk: «Voor toelating tot het speciaal onderwijs geldt voor alle leerlingen,
               dus ook de «illegale» leerlingen, dat zij van een commissie voor de indicatiestelling een indicatie voor het speciaal onderwijs
               moeten hebben. Een school voor speciaal onderwijs mag een leerling met een indicatie voor dat schooltype niet weigeren. Ook
               mag de toelating niet afhankelijk gesteld worden van het al dan niet beschikbaar zijn van zorg en is de toelating evenmin
               afhankelijk van de vraag of de vreemdeling een zorgverzekering heeft. Dat betekent dat een illegale vreemdeling wanneer hij
               een indicatie heeft van de eerder bedoelde commissie, toegelaten zou moeten worden en evenals andere kinderen in Nederland
               onderwijs krijgt dat bij hem past.»
            </text:p>
      <text:p text:style-name="antwoord">Wat betreft medisch noodzakelijke zorg geldt in Nederland het algemeen erkende principe dat zorgaanbieders in voorkomend geval
               medisch noodzakelijke zorg verlenen, ongeacht de vraag of en hoe de kosten van die zorgverlening zullen worden vergoed. Dit
               geldt voor iedereen, dus ook voor alle minderjarige vreemdelingen zonder verblijfsvergunning. Uitgangspunt is dat de patiënt
               in eerste instantie zelf of zijn wettelijke vertegenwoordiger voor hem aansprakelijk is voor de kosten van aan hem verleende
               zorg. In het algemeen zal een ziektekostenverzekering de kosten van de patiënt overnemen. Vreemdelingen zonder verblijfsvergunning
               zijn uitgesloten van toegang tot de sociale zorgverzekeringen. In veel gevallen zal moeten worden geconstateerd dat deze personen
               zelf over onvoldoende financiële middelen beschikken om de kosten van verleende zorg te voldoen. Het gevolg daarvan is dat
               een zorgaanbieder een financieel risico loopt dat de kosten van de door hem aan voormelde vreemdelingen verleende zorg niet
               aan hem worden vergoed. Om de toegankelijkheid van medisch noodzakelijke zorg voor vreemdelingen zonder verblijfsvergunning
               te waarborgen is in een wet geregeld dat zorgaanbieders een bijdrage kunnen vragen als zij inkomsten derven ten gevolge van
               het verlenen van medisch noodzakelijke zorg aan illegalen en andere onverzekerbare vreemdelingen die de kosten van de verleende
               zorg niet zelf kunnen betalen<text:note text:id="ID-1581-d29e217" text:note-class="footnote"><text:note-citation text:label="4">4</text:note-citation><text:note-body><text:p> Wet van 30 oktober 2008, houdende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 bepaalde groepen minderjarige vreemdelingen (Stb. 2008, 526).
               </text:p></text:note-body></text:note>. Deze wettelijke bijdrageregeling is op 1 januari 2009 in werking getreden.
            </text:p>
      <text:p text:style-name="antwoord">Wanneer het gaat om het vreemdelingenbeleid heeft deze uitspraak geen gevolgen voor mijn beleid ten aanzien van de bescherming
               en de rechten van minderjarige kinderen zonder verblijfsvergunning. Ik erken dat kinderen een kwetsbare groep zijn. Mede daarom
               is in het vreemdelingenbeleid (bijvoorbeeld in het specifieke beleid voor AMV’s) rekening gehouden met de belangen en rechten
               van kinderen. In de uitvoering van het vreemdelingenbeleid is sprake van individuele beslissingen. De belangen van het kind
               worden in deze individuele beslissing meegewogen. Dit komt onder andere tot uitdrukking in de belangenafweging die in het
               kader van artikel 8 van het EVRM wordt gemaakt. In geval het bijvoorbeeld gaat om gezinshereniging van kinderen met hun ouders
               wordt in de belangenafweging in ieder geval de duur van het legale verblijf van de ouder(s) in Nederland betrokken, evenals
               de bijzondere situatie van het gezin in Nederland (zoals bijvoorbeeld de aanwezigheid van een gehandicapt kind), de banden
               die de in Nederland wonende kinderen met het land van herkomst hebben en de nationaliteit en leeftijd van het kind.
            </text:p>
      <text:p text:style-name="antwoord">In deze onderhavige individuele zaak heeft het feit dat het hier om een kind gaat, en kinderen een kwetsbare categorie zijn
               en als zodanig volgens het Kinderrechtenverdrag bijzondere bescherming genieten, naast diverse andere factoren, bij de Centrale
               Raad van Beroep zwaar gewogen.
            </text:p>
      <text:h text:outline-level="2" text:style-name="stuktitel">Vraag 4
            </text:h>
      <text:p text:style-name="vraag">Deelt u de mening van Defence for Children<text:note text:id="ID-2010Z17285-d28e128" text:note-class="footnote"><text:note-citation text:label="5">5</text:note-citation><text:note-body><text:p> Persbericht Defence for Children, 12 november 2010.</text:p></text:note-body></text:note> dat het gevolg van de uitspraak mede is dat het Kinderrechtenverdrag vanaf nu door de rechter steeds als uitgangspunt moet
               worden genomen bij alle toetsen over het recht op privé- en familieleven die betrekking hebben op kinderen? Kunt u dit toelichten?
            </text:p>
      <text:h text:outline-level="2" text:style-name="stuktitel">Antwoord 4
            </text:h>
      <text:p text:style-name="antwoord">Nee, deze mening deel ik niet. Ook vóór deze uitspraak was het al zo dat de rechter, wanneer daar een beroep op werd gedaan,
               het Internationaal Verdrag inzake de Rechten van het Kind (Kinderrechtenverdrag) bij de beoordeling betrok. Het Verdrag, en
               dan met name artikel 3, waarin is bepaald dat het belang van het kind een eerste overweging dient te zijn bij beslissingen
               die rondom kinderen worden genomen, heeft echter geen rechtstreekse werking zoals artikel 8 EVRM. Zoals in de Memorie van
               Toelichting bij het wetsvoorstel tot goedkeuring van voornoemd Verdrag is aangegeven, strekken de bepalingen van het Kinderrechtenverdrag
               – voor zover deze al direct toepasbare normen inhouden – niet tot meer dan dat bij alle maatregelen die kinderen betreffen,
               de belangen van die kinderen worden betrokken. Dit is in jurisprudentie bevestigd<text:note text:id="ID-1581-d29e279" text:note-class="footnote"><text:note-citation text:label="6">6</text:note-citation><text:note-body><text:p>ABRS 23/9/2004 JV 2004/449, 15/2/2007 JV 2007/144 en 27/4/2007 JV 2007/288</text:p></text:note-body></text:note>. Zoals ik ook heb aangegeven in antwoord op vraag 3 is bij de beoordeling van het recht op privé- en familieleven het uitgangspunt
               dat een belangenafweging in het kader van artikel 8 EVRM plaatsvindt. Met de bepalingen van het Kinderrechtenverdrag is niet
               beoogd een uitbreiding te geven aan de verplichtingen die uit artikel 8 EVRM voortvloeien.
            </text:p>
      <text:h text:outline-level="2" text:style-name="stuktitel">Vraag 5
            </text:h>
      <text:p text:style-name="vraag">Deelt u de mening dat deze uitspraak van de CRvB recht doet aan de brief van voormalig minister Rouvoet van Jeugd en Gezin
               van 13 april jl.<text:note text:id="ID-2010Z17285-d28e150" text:note-class="footnote"><text:note-citation text:label="7">7</text:note-citation><text:note-body><text:p>  http://www.defenceforchildren.nl/images/20/1080.pdf</text:p></text:note-body></text:note>, waarin hij onder meer schrijft dat de toelating van «illegale» leerlingen tot het speciaal onderwijs niet afhankelijk gesteld
               mag worden van het al dan niet beschikbaar zijn van zorg, en van de vraag of de vreemdeling een zorgverzekering heeft? Bent
               u bereid deze brief ook tot uitgangspunt van uw beleid ten aanzien van deze groep minderjarige kinderen te maken? Kunt u beide
               antwoorden toelichten?
            </text:p>
      <text:h text:outline-level="2" text:style-name="stuktitel">Antwoord 5
            </text:h>
      <text:p text:style-name="antwoord">De uitspraak van de CRvB in deze zaak betreft een besluit van zorgverzekeraar Agis inzake de weigering om de gevraagde zorg
               op grond van de Algemene Wet Bijzondere Ziektekosten (AWBZ) te verlenen aan een minderjarige vreemdeling zonder verblijfsvergunning
               die vanwege een autistische stoornis en een verstandelijke beperking extra ondersteuning nodig heeft om zijn lessen binnen
               het speciaal onderwijs te kunnen volgen. Zoals in het antwoord op vraag 2 is gemeld, stelt de CRvB in de uitspraak dat in
               dit specifieke geval artikel 5, tweede lid, van de AWBZ wegens strijd met artikel 8 van het EVRM buiten toepassing moet worden
               gelaten.
            </text:p>
      <text:p text:style-name="antwoord">De brief van de minister van Onderwijs, Cultuur en Wetenschap (OCW), de heer Rouvoet, van 13 april 2010, beperkt zich tot
               de toelating van illegaal in Nederland verblijvende vreemdelingen tot het speciaal onderwijs. De minister van VWS is van mening
               dat deze uitspraak van de CRvB in dit specifieke geval niet is af te zetten tegen de in de brief van de minister van OCW genoemde
               illegaal verblijvende leerlingen met een indicatie voor het speciaal onderwijs. Dat is ook niet nodig. Zoals in het antwoord
               op vraag 3 betreffende medisch noodzakelijke zorg is aangegeven geldt in Nederland het algemeen erkende principe dat zorgaanbieders
               in voorkomend geval medisch noodzakelijke zorg moeten verlenen, ongeacht de vraag of en hoe de kosten van die zorgverlening
               zullen worden vergoed. Dit geldt dus ook voor minderjarige kinderen zonder verblijfsvergunning. Zoals in het antwoord op vraag
               3 betreffende medisch noodzakelijke zorg is aangegeven is er om de toegankelijkheid tot medisch noodzakelijke zorg voor deze
               vreemdelingen daadwerkelijk te waarborgen voor zorgaanbieders de wettelijke bijdrageregeling. Deze wettelijke bijdrageregeling
               is op 1 januari 2009 in werking getreden. De rechtzaak heeft een begin vóór de datum van inwerkingtreding van deze wettelijke
               regeling.
            </text:p>
      <text:h text:outline-level="2" text:style-name="stuktitel">Vraag 6
            </text:h>
      <text:p text:style-name="vraag">Deelt u de mening dat Nederland moet staan voor de mensenrechten en Europese verdragen, en in het bijzonder voor de rechten
               van minderjarige kinderen, ook als zij geen verblijfsvergunning hebben? Deelt u tevens de mening dat minderjarige kinderen,
               ook zij die geen verblijfsvergunning hebben, in Nederland te allen tijde recht hebben op medische zorg, onderwijs en onderdak?
               Kunt u beide antwoorden toelichten?
            </text:p>
      <text:h text:outline-level="2" text:style-name="stuktitel">Antwoord 6
            </text:h>
      <text:p text:style-name="antwoord">Wat betreft medische zorg verwijs ik u naar de antwoorden op vraag 3 en 5 betreffende het verlenen van en de toegankelijkheid
               tot medisch noodzakelijke zorg. De minister van VWS is van mening dat de mensenrechtenverdragen de Nederlandse overheid nopen
               tot het aanbieden van een zo goed mogelijke gezondheidszorg, alsmede van voorzieningen ter financiering daarvan, voor zover
               betrokkenen die zorg niet zelf kunnen betalen. Dit geldt ook voor minderjarige kinderen zonder verblijfsvergunning. De minister
               van VWS is van mening dat Nederland op het punt van aanbod van gezondheidszorg voldoet aan de in de mensenrechtenverdragen
               neergelegde inspanningsverplichtingen.
            </text:p>
      <text:p text:style-name="antwoord">Voor wat betreft het vraagstuk inzake onderdak voor niet-rechtmatig in Nederland verblijvende (gezinnen met) kinderen, verwijs
               ik u naar mijn brief d.d. 18 januari 2011 (TK 2010–2011, 29 344, nr. 79). In deze brief geef ik aan dat als gevolg van de uitspraak van het Gerechtshof Den Haag d.d. 11 januari 2011, de Nederlandse
               overheid geen onderdak kan beëindigen van gezinnen met minderjarige kinderen, zolang hun vertrek uit Nederland nog niet heeft
               plaatsgevonden. Er blijft een vorm van onderdak voor deze gezinnen beschikbaar zolang zij in Nederland verblijven, maar het
               geboden onderdak zal volledig ten dienste staan van het voorbereiden en uiteindelijk het bewerkstelligen van het vertr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