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79</text:p>
      <text:p text:style-name="kamervragen">Vragen van het lid 
            Jacobi
            (PvdA) aan de staatssecretaris van Infrastructuur en Milieu over de afslag op Terschelling (ingezonden 26 januari 2011).
         </text:p>
      <text:p text:style-name="kamervragen">Antwoord van staatssecretaris 
            Atsma
            (Infrastructuur en Milieu) (ontvangen 28 februari 2011).
         </text:p>
      <text:h text:outline-level="2" text:style-name="stuktitel">Vraag 1
            </text:h>
      <text:p text:style-name="vraag">Kent u het bericht «Terschelling wil eind aan afslag land»?<text:note text:id="ID-2011Z01421-d28e98" text:note-class="footnote"><text:note-citation text:label="1">1</text:note-citation><text:note-body><text:p>Leeuwarder Courant, 17 januari 2011.</text:p></text:note-body></text:note>
               
            </text:p>
      <text:h text:outline-level="2" text:style-name="stuktitel">Antwoord 1
            </text:h>
      <text:p text:style-name="antwoord">Ja.</text:p>
      <text:h text:outline-level="2" text:style-name="stuktitel">Vraag 2
            </text:h>
      <text:p text:style-name="vraag">Is de zeewering op Terschelling getoetst in de derde toetsronde van de primaire waterkeringen? Zo ja, wat was de uitkomst
               hiervan?
            </text:p>
      <text:h text:outline-level="2" text:style-name="stuktitel">Antwoord 2
            </text:h>
      <text:p text:style-name="antwoord">De primaire waterkering langs de Noordzee is getoetst en is veilig bevonden. De primaire waterkering ligt niet direct aan
               zee, maar in het binnenduin.  De zeewerende duinen waarover de Leeuwarder courant schrijft liggen zeewaarts van de primaire
               kering en maken geen deel uit van de primaire waterkering. Er is sprake van een dubbele duinenrij.
            </text:p>
      <text:h text:outline-level="2" text:style-name="stuktitel">Vraag 3
            </text:h>
      <text:p text:style-name="vraag">Wie is verantwoordelijk voor de waterveiligheid op Terschelling?</text:p>
      <text:h text:outline-level="2" text:style-name="stuktitel">Antwoord 3
            </text:h>
      <text:p text:style-name="antwoord">Aan de wadzijde (Waddenzeedijk) is Wetterskip Frysân er voor verantwoordelijk dat de primaire waterkering aan de veiligheidsnormen
               voldoet. Voor de zandige kering (Noordzeezijde) is Rijkswaterstaat verantwoordelijk.
            </text:p>
      <text:h text:outline-level="2" text:style-name="stuktitel">Vraag 4
            </text:h>
      <text:p text:style-name="vraag">Wat is uw mening over de uitspraak dat er een wildgroei bestaat aan bestuurlijke organisaties die zich bemoeien met de Waddeneilanden?</text:p>
      <text:h text:outline-level="2" text:style-name="stuktitel">Antwoord 4
            </text:h>
      <text:p text:style-name="antwoord">De minister van Infrastructuur en Milieu is in haar brief van 19 november 2010 (kamerstuk 29 684, nr. 88) ingegaan op de bestuurlijke organisatie in het waddengebied.
            </text:p>
      <text:p text:style-name="antwoord">Zij schrijft dat de conclusie, dat de «bestuurlijke spaghetti»verminderd moet worden, breed wordt gedeeld. De minister ziet
               in het onderzoek van Bureau Berenschot, dat zij met haar brief aan de Kamer zendt, voldoende aangrijpingspunten om verder
               te komen op de weg naar een vereenvoudiging van de bestuurlijke organisatie.
            </text:p>
      <text:p text:style-name="antwoord">De minister heeft uw Kamer toegezegd in april met voorstellen te komen voor een vereenvoudiging en decentralisatie van het
               waddenbeleid en de financiering daarvan.
            </text:p>
      <text:h text:outline-level="2" text:style-name="stuktitel">Vraag 5
            </text:h>
      <text:p text:style-name="vraag">Kunt u de bewoners van Terschelling die vrezen voor hun veiligheid, verzekeren dat hun veiligheid ook met dynamisch kustbeheer
               gewaarborgd is?
            </text:p>
      <text:h text:outline-level="2" text:style-name="stuktitel">Antwoord 5
            </text:h>
      <text:p text:style-name="antwoord">Ja, de primaire waterkering langs de Noordzeekust is getoetst en akkoord bevonden. Deze waterkering moet zodanig worden beheerd
               en onderhouden dat deze te allen tijde de vereiste veiligheid biedt. De primaire waterkering op Terschelling ligt in de binnenduinen
               landwaarts van de direct langs het strand gelegen duinenrij waar de natuurlijke dynamiek het sterkst is. Tussen de primaire
               waterkering en de duinenrij langs het strand ligt een breed tot zeer breed duingebied. De zandige kust wordt bij dynamisch
               kustbeheer zodanig beheerd dat natuurlijke processen, al dan niet gestimuleerd, zo veel mogelijk ongestoord kunnen verlopen.
               Door het handhaven van de basiskustlijn voorkomt Rijkswaterstaat dat de kust erodeert. De veiligheid van het door de primaire
               waterkeringen beschermde gebied moet ook bij een dynamisch kustbeheer gewaarborgd blijven.
            </text:p>
      <text:p text:style-name="antwoord">Ik ben me er ter dege van bewust dat het dynamisch kustbeheer bij de bewoners van Terschelling gevoelens van onveiligheid
               oproept. Daarom zal ik het dynamisch kustbeheer betrekken bij het onderzoek naar ligging van de primaire waterkeringen op
               Vlieland en Terschelling. Zie hiervoor het antwoord op de volgende vraag.
            </text:p>
      <text:h text:outline-level="2" text:style-name="stuktitel">Vraag 6
            </text:h>
      <text:p text:style-name="vraag">Wanneer besluit u over de vaststelling van de ligging van de primaire waterkeringen van Vlieland en Terschelling?</text:p>
      <text:h text:outline-level="2" text:style-name="stuktitel">Antwoord 6
            </text:h>
      <text:p text:style-name="antwoord">De ligging van de primaire waterkeringen van Vlieland en Terschelling is weergegeven op een bijlage bij de Waterwet.Omdat
               in de regio andere voorkeuren leven voor de ligging van de primaire waterkeringen van Vlieland en Terschelling heeft de toenmalige
               minister van Verkeer en Waterstaat de regio voorgesteld om gezamenlijk de mogelijke oplossingsrichtingen voor de ligging van
               de primaire waterkeringen te verkennen. Bij de eilandbewoners leeft de wens de primaire waterkering naar de zeereep te verleggen
               om erosie tegen te gaan. Ik wil deze wens serieus bekijken en zal in het onderzoek de optie om de primaire waterkering naar
               de zeereep te verleggen meenemen.
            </text:p>
      <text:p text:style-name="antwoord">Het onderzoek zal zich niet beperken tot het voor de primaire kering liggende duingebied maar ook betrekking hebben op de
               zogenaamde stuifdijk langs de Boschplaat.
            </text:p>
      <text:p text:style-name="antwoord">De resultaten van dit onderzoek verwacht ik dit najaar. Op basis daarvan zal ik vervolgens een besluit nemen over de uiteindelijke
               ligging van de primaire kering. Ik verwijs in dit verband ook naar de brief van 12 juli 2010 (Kamerstuk 2625, nr. 169).
            </text:p>
      <text:p text:style-name="antwoord">In afwachting van de resultaten zal Rijkswaterstaat zich samen met gemeente en Staatsbosbeheer inspannen om overlast van stuifzand
               te beperken en zal Rijkswaterstaat een periodiek spreekuur inrichten waar bewoners met hun vragen terecht kunn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