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78</text:p>
      <text:p text:style-name="kamervragen">Vragen van het lid 
            Van Tongeren
            (GroenLinks) aan de minister van Volksgezondheid, Welzijn en Sport over de afwikkeling van de brand in Moerdijk (ingezonden
            26 januari 2011).
         </text:p>
      <text:p text:style-name="kamervragen">Antwoord van minister 
            Schippers
            (Volksgezondheid, Welzijn en Sport), mede namens de staatssecretaris van Economische Zaken, Landbouw en Innovatie (ontvangen
            28 februari 2011).
         </text:p>
      <text:h text:outline-level="2" text:style-name="stuktitel">Vraag 1, 2, 3 en 4
            </text:h>
      <text:p text:style-name="vraag">Is het u bekend dat ruim twee weken na de brand in Moerdijk voor boeren en bewoners binnen een zone van 10 km van de grote
               chemiebrand nog steeds niet duidelijk wat de resultaten van metingen zijn?
            </text:p>
      <text:p text:style-name="vraag">Wanneer worden de uitslagen van de metingen in de 10 km-zone vrijgegeven?</text:p>
      <text:p text:style-name="vraag">Waarom duurt dit zo lang?</text:p>
      <text:p text:style-name="vraag">Hoe komen (biologische) boeren te weten wanneer ze hun bedrijf kunnen hervatten?</text:p>
      <text:h text:outline-level="2" text:style-name="stuktitel">Antwoord 1, 2, 3 en 4
            </text:h>
      <text:p text:style-name="antwoord">Het is mij bekend dat de resultaten van de metingen binnen de 10-kilometer zone drie weken na de brand, namelijk op 23 januari
               jl., beschikbaar zijn gekomen.
            </text:p>
      <text:p text:style-name="antwoord">Deze termijn was nodig om op wetenschappelijk verantwoorde wijze metingen te kunnen doen en de resultaten te verwerken in
               wetenschappelijk onderbouwd BOT-mi advies.
            </text:p>
      <text:p text:style-name="antwoord">Voor de betrokkenen in het gebied was dit een onzekere periode en ik begrijp hoe vervelend dat is geweest. Ik ben dan ook
               blij dat er nu wel duidelijkheid is voor boeren en bewoners in de 10-kilometer zone.
            </text:p>
      <text:p text:style-name="antwoord">De afgelopen weken bent u geïnformeerd over het intrekken van de adviezen.</text:p>
      <text:h text:outline-level="2" text:style-name="stuktitel">Vraag 5
            </text:h>
      <text:p text:style-name="vraag">Wanneer komen er regels met betrekking tot vee, gewassen, beregenen en ploegen?</text:p>
      <text:h text:outline-level="2" text:style-name="stuktitel">Antwoord 5
            </text:h>
      <text:p text:style-name="antwoord">De adviezen die van overheidswege zijn gegeven, zijn voldoende richtinggevend voor marktpartijen om hun verantwoordelijkheid
               in de voedselketen te nemen.
            </text:p>
      <text:p text:style-name="antwoord">Ik zie geen aanleiding om aanvullende regels te stellen.</text:p>
      <text:h text:outline-level="2" text:style-name="stuktitel">Vraag 6
            </text:h>
      <text:p text:style-name="vraag">Is, zoals eerder door de Kamer bepleit, het noodfonds al ingesteld? Zo nee, waarom niet? Wanneer gaat u dit wel doen?</text:p>
      <text:h text:outline-level="2" text:style-name="stuktitel">Antwoord 6
            </text:h>
      <text:p text:style-name="antwoord">Het noodfonds is niet ingesteld. Kortheidshalve verwijs ik u naar de brief van de minister van V&amp;J over de financiële gevolgen
               van de brand bij Chemie-Pack te Moerdijk (d.d. 8 februari jl.) en de brief van de staatssecretaris van EL&amp;I over een tegemoetkoming
               in inkomstenderving voor telers van vollegrondsgroenten (d.d. 8 februari j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