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77</text:p>
      <text:p text:style-name="kamervragen">Vragen van de leden 
            Elissen
            en 
            Van Vliet
            (beiden PVV) aan de minister van Binnenlandse Zaken en Koninkrijksrelaties en de staatsecretaris van Financiën over gemeenten
            die de regels voor het afhandelen van woz-bezwaarschriften aan de laars lappen (ingezonden 8 februari 2011).
         </text:p>
      <text:p text:style-name="kamervragen">Mededeling van staatssecretaris 
            Weekers
            (Financiën), mede namens de minister van Binnenlandse Zaken en Koninkrijksrelaties (ontvangen 1 maart 2011).
         </text:p>
      <text:h text:outline-level="2" text:style-name="stuktitel">Vraag 1
            </text:h>
      <text:p text:style-name="vraag">Bent u bekend met het bericht «Bezwaarschriften woz standaard afgewezen»?<text:note text:id="ID-2011Z02429-d28e101" text:note-class="footnote"><text:note-citation text:label="1">1</text:note-citation><text:note-body><text:p>De Telegraaf, «Bezwaarschriften woz standaard afgewezen», 28 januari 2011.</text:p></text:note-body></text:note>
               
            </text:p>
      <text:h text:outline-level="2" text:style-name="stuktitel">Vraag 2
            </text:h>
      <text:p text:style-name="vraag">Hoe beoordeelt u het feit dat veel gemeenten een woz-bezwaarschrift niet serieus afhandelen maar gewoon standaard afwijzen
               en er pas serieus werk van wordt gemaakt als burgers in beroep gaan bij de rechter? Bent u het er mee eens dat een dergelijk
               «knijp en piep-systeem» onbehoorlijk bestuur is en dat dit dus niet zo hoort te gaan?
            </text:p>
      <text:h text:outline-level="2" text:style-name="stuktitel">Vraag 3
            </text:h>
      <text:p text:style-name="vraag">Deelt u de mening dat het onaanvaardbaar is dat gemeenten bij het verlenen van vergunningen burgers onder druk zetten of intimideren
               zodat de burger afziet van een woz-procedure? Bent u het ermee eens dat dit misbruik van bevoegdheid («detournement de pouvoir»)
               is en dat dit ontoelaatbaar is?
            </text:p>
      <text:h text:outline-level="2" text:style-name="stuktitel">Vraag 4
            </text:h>
      <text:p text:style-name="vraag">Deelt u de mening dat deze manier van werken van gemeenten rechtsongelijkheid in de hand werkt, onrechtmatig is en het vertrouwen
               van de burger in de overheid schaadt?
            </text:p>
      <text:h text:outline-level="2" text:style-name="stuktitel">Vraag 5
            </text:h>
      <text:p text:style-name="vraag">Bent u bereid een onderzoek te instellen om de aard en omvang van dit probleem in kaart te brengen? Welke plaats ziet u voor
               de Waarderingskamer in deze om dit soort zaken te monitoren? Op welke wijze denkt u dat hierover door de Waarderingskamer
               kan worden gerapporteerd?
            </text:p>
      <text:h text:outline-level="2" text:style-name="stuktitel">Vraag 6
            </text:h>
      <text:p text:style-name="vraag">Welke maatregelen gaat u treffen tegen gemeenten die onzorgvuldig en onrechtmatig handelen bij de behandeling van woz-bezwaarschriften
               en hoe gaat u dit in de toekomst voorkomen? Is het daarbij een optie om de uitvoering van de Wet woz in de toekomst bij de
               rijksbelastingdienst onder te brengen?
            </text:p>
      <text:h text:outline-level="2" text:style-name="stuktitel">Vraag 7
            </text:h>
      <text:p text:style-name="vraag">Zou het wettelijk geregeld kunnen worden om de afhandeltermijn voor alle bezwaren tegen gemeentelijke belastingen Awb-conform
               te maken (dus een afhandeling binnen zes weken na afloop van de bezwaartermijn) en de termijn voor woz-bezwaren terug te brengen
               naar maximaal zes maanden?
            </text:p>
      <text:h text:outline-level="2" text:style-name="stuktitel">Vraag 8
            </text:h>
      <text:p text:style-name="vraag">Hoe staat u tegenover de gedachte om de gemeentewet zo te wijzigen dat na verloop van de afhandeltermijn de «Lex Silencio
               Positivo» van toepassing wordt en het bezwaar van rechtswege wordt toegewezen?
            </text:p>
      <text:h text:outline-level="2" text:style-name="kamervraagopmerking_kop">Mededeling
            </text:h>
      <text:p text:style-name="kamervraagopmerking">Hierbij informeer ik u mede namens de minister van Binnenlandse Zaken en Koninkrijksrelaties dat de kamervragen van de leden
               Elissen en Van Vliet (beiden PVV) over de afhandeling van WOZ-bezwaarschriften niet binnen een termijn van drie weken kunnen
               worden beantwoord. Het is gebleken dat de beantwoording van de vragen meer tijd zal vergen dan gebruikelij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