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6</text:p>
      <text:p text:style-name="kamervragen">Vragen van de leden 
            Uitslag
            en 
            Smilde beiden
            (CDA) aan de staatssecretaris van Volksgezondheid, Welzijn en Sport over het bericht «Bewoner verpleeghuis kan kamer kwijtraken»
            (ingezonden 17 januari 2011).
         </text:p>
      <text:p text:style-name="kamervragen">Antwoord van staatssecretaris 
            Veldhuijzen van Zanten-Hyllner
            (Volksgezondheid, Welzijn en Sport) (ontvangen 28 februari 2011).
         </text:p>
      <text:h text:outline-level="2" text:style-name="stuktitel">Vraag 1
            </text:h>
      <text:p text:style-name="vraag">Kent u het bericht «Bewoner verpleeghuis kan kamer kwijtraken»?<text:note text:id="ID-2011Z00692-d28e101" text:note-class="footnote"><text:note-citation text:label="1">1</text:note-citation><text:note-body><text:p>De Telegraaf, «Bewoner verpleeghuis kan kamer kwijtraken», 13 januari 2011.</text:p></text:note-body></text:note>
               
            </text:p>
      <text:h text:outline-level="2" text:style-name="stuktitel">Antwoord 1
            </text:h>
      <text:p text:style-name="antwoord">Ja, ik ken het bericht.</text:p>
      <text:h text:outline-level="2" text:style-name="stuktitel">Vraag 2
            </text:h>
      <text:p text:style-name="vraag">Deelt u de mening dat de onrust die nu ontstaat niet bevorderlijk is voor het huiselijke gevoel dat bewoners zouden moeten
               hebben in het verpleeghuis?
            </text:p>
      <text:h text:outline-level="2" text:style-name="stuktitel">Antwoord 2
            </text:h>
      <text:p text:style-name="antwoord">Ik ben het met u eens, dat iedere vorm van onrust voorkomen moet worden in het verpleeghuis. Onrust heeft altijd weerslag
               op cliënten en zeker de kwetsbare groep, die verblijft in een verpleeghuis, moet hiertegen beschermd worden. Helaas is het
               niet altijd mogelijk om dit te voorkomen. Ik vind het belangrijk dat de cliënten en familieleden dan ook goed geïnformeerd
               worden.
            </text:p>
      <text:h text:outline-level="2" text:style-name="stuktitel">Vraag 3
            </text:h>
      <text:p text:style-name="vraag">Deelt u de mening dat lange wachtlijsten voor een kamer in het verpleeghuis en de financieringsstromen soms nopen tot vervelende
               maatregelen in de zorg? Zo ja, aan welke alternatieven denkt u dan? Zo nee, wat zijn dan de knelpunten in de huidige regelgeving
               en financieringsstromen?
            </text:p>
      <text:h text:outline-level="2" text:style-name="stuktitel">Antwoord 3
            </text:h>
      <text:p text:style-name="antwoord">Ik wil u erop wijzen dat over het algemeen de meeste cliënten binnen de redelijke termijn worden opgenomen in het verpleeghuis.
               De wachtlijsten zijn niet zo lang meer.  In de brief over de toegankelijkheid van de AWBZ van 2 juli 2010 (TK 30 597, nr. 147) is uw Kamer hierover geïnformeerd.
            </text:p>
      <text:p text:style-name="antwoord">De NZa doet op dit moment onderzoek naar de knelpunten in de huidige afwezigheidsregels. Ik wil de resultaten van dit onderzoek
               afwachten en daarna te kijken naar een mogelijke oplossing.
            </text:p>
      <text:h text:outline-level="2" text:style-name="stuktitel">Vraag 4
            </text:h>
      <text:p text:style-name="vraag">Kunt u aangeven hoe de verpleeghuizen weten hoe lang de bewoners in het ziekenhuis zullen  verblijven?</text:p>
      <text:h text:outline-level="2" text:style-name="stuktitel">Antwoord 4
            </text:h>
      <text:p text:style-name="antwoord">Het verpleeghuis zal altijd contact hebben met het ziekenhuis over de toestand van de bewoner. In samenspraak zullen zij komen
               tot een oordeel hoe lang een bewoner in het ziekenhuis verblijft en welke maatregel het verpleeghuis eventueel zal nemen als
               de ziekenhuisopname langer duurt. Hierover wordt ook het zorgkantoor geraadpleegd. Ik vind het daarnaast van het grootste
               belang dat er overleg zal zijn met de cliënt en/of diens familie over het gebruik van de verpleeghuiskamer.
            </text:p>
      <text:h text:outline-level="2" text:style-name="stuktitel">Vraag 5
            </text:h>
      <text:p text:style-name="vraag">Wat zijn de rechten van de bewoners in situaties zoals deze?</text:p>
      <text:h text:outline-level="2" text:style-name="stuktitel">Antwoord 5
            </text:h>
      <text:p text:style-name="antwoord">In de houtskoolschets over de Zorgbeginselenwet (TK 2010–2011, 32 604, nr. 1) heb ik mijn ambitie kenbaar gemaakt, dat iedere bewoner recht heeft op een eigen kamer of op een kamer met partner als dat
               de wens is.
            </text:p>
      <text:p text:style-name="antwoord">De algemene leveringsvoorwaarden voor zorg met verblijf, die in de sector verpleging en verzorging door branche- en cliëntenorganisaties
               zijn opgesteld, geven een kader voor behoud van de eigen kamer bij ziekenhuisopname. Met deze afspraken behoudt de bewoner
               in ieder geval voor minimaal veertien dagen de eigen kamer. Omdat het een minimumregeling is, is het altijd mogelijk dat de
               cliëntenraad er aanvullende afspraken over maakt met het bestuur van de zorginstelling. Tenslotte is in het overleg tussen
               cliënt of familie en de zorgaanbieder over de periode na de twee weken waarop het recht op behoud van de eigen kamer nu is
               ontstaan, de redelijkheid en billijkheid een belangrijke factor.
            </text:p>
      <text:h text:outline-level="2" text:style-name="stuktitel">Vraag 6
            </text:h>
      <text:p text:style-name="vraag">Wordt het probleem verholpen zodra scheiden van wonen en zorg wordt ingevoerd? Is het aangekaarte probleem dan niet een reden
               om het scheiden van wonen en zorg versneld in te voeren?
            </text:p>
      <text:h text:outline-level="2" text:style-name="stuktitel">Antwoord 6
            </text:h>
      <text:p text:style-name="antwoord">Momenteel wordt er nog onderzoek gedaan naar de consequenties van het scheiden van wonen en zorg. Ik zal deze probleemstelling
               hierin meenemen en u berichten zodra de resultaten hierover bekend zijn.
            </text:p>
      <text:h text:outline-level="2" text:style-name="kamervraagopmerking_kop">Toelichting
            </text:h>
      <text:p text:style-name="kamervraagopmerking">Deze vragen dienen ter aanvulling op eerdere vragen terzake van het lid Agema (PVV), ingezonden 14 januari 2011 (vraagnummer
               2011Z0062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