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5</text:p>
      <text:p text:style-name="kamervragen">Vragen van de leden 
            Helder
            en 
            de Jong
            (beiden PVV) aan de ministers van Infrastructuur en Milieu en van Veiligheid en Justitie over het bericht dat buschauffeurs
            van Connexxion in Flevoland noodgedwongen het werk neerleggen vanwege het toenemende geweld in de bus (ingezonden 8 februari
            2011).
         </text:p>
      <text:p text:style-name="kamervragen">Mededeling van minister 
            Donner
            (Binnenlandse Zaken en Koninkrijksrelaties), mede namens de ministers van Infrastructuur en Milieu en van Veiligheid en Justitie
            (ontvangen  28 februari 2011).
         </text:p>
      <text:h text:outline-level="2" text:style-name="stuktitel">Vraag 1
            </text:h>
      <text:p text:style-name="vraag">Bent u bekend met de berichtgeving in de Telegraaf «Wilde staking van busbestuurders»?<text:note text:id="nt1" text:note-class="footnote"><text:note-citation text:label="1">1</text:note-citation><text:note-body><text:p>De Telegraaf, «Levenslang busverbod na molestatie», 2 februari 2011.</text:p></text:note-body></text:note>
               
            </text:p>
      <text:h text:outline-level="2" text:style-name="stuktitel">Vraag 2
            </text:h>
      <text:p text:style-name="vraag">Wat is uw mening over het feit dat dit het vierde geval van mishandeling van buschauffeurs van Connexxion is in tien dagen
               te Almere?
            </text:p>
      <text:h text:outline-level="2" text:style-name="stuktitel">Vraag 3
            </text:h>
      <text:p text:style-name="vraag">Welke maatregelen heeft Connexxion genomen om haar reizigers en het personeel te beschermen en het geweld in bussen tegen
               te gaan?
            </text:p>
      <text:h text:outline-level="2" text:style-name="stuktitel">Vraag 4
            </text:h>
      <text:p text:style-name="vraag">Wat is uw mening over het voornemen om een levenslang busverbod in te voeren bij dergelijke geweldsdelicten tegen OV-personeel
               in Flevoland en bent u bereid dit landelijk in te voeren? Zo nee, waarom niet?
            </text:p>
      <text:h text:outline-level="2" text:style-name="stuktitel">Vraag 5
            </text:h>
      <text:p text:style-name="vraag">Zijn in het belang van de veiligheid voor de reizigers en medewerkers op iedere Connexxion bus in Almere bijzondere opsporingsambtenaren
               (BOA) aanwezig? Zo ja, waarom hebben deze kennelijk niet ingegrepen? Zo nee, waarom niet?
            </text:p>
      <text:h text:outline-level="2" text:style-name="kamervraagopmerking_kop">Mededeling
            </text:h>
      <text:p text:style-name="kamervraagopmerking">Naar aanleiding van de schriftelijke vragen van de leden Helder en De Jong (beiden PVV) aan de ministers van Infrastructuur
               en Milieu en van Veiligheid en Justitie over het bericht dat buschauffeurs van Connexxion in Flevoland noodgedwongen het werk
               neerleggen vanwege het toenemende geweld in de bus (ingezonden 8 februari 2011, deel ik u mede namens mijn ambtgenoten van
               Infrastructuur en Milieu en van Veiligheid en Justitie mee, dat het niet mogelijk is deze vragen binnen de gestelde termijn
               te beantwoorden. De oorzaak hiervan is dat nog niet alle gegevens zijn ontvangen. Beantwoording zal plaatsvinden zodra alle
               informatie is verkre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