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72</text:p>
      <text:p text:style-name="kamervragen">Vragen van het lid 
            Van der
            Staaij
            (SGP) aan de minister van Volksgezondheid, Welzijn en Sport over doorverwijzing naar het buitenland voor geslachtsselectie
            (ingezonden 1 februari 2011).
         </text:p>
      <text:p text:style-name="kamervragen">Mededeling van minister 
            Schippers
            (Volksgezondheid, Welzijn en Sport) (ontvangen 28 februari 2011).
         </text:p>
      <text:h text:outline-level="2" text:style-name="stuktitel">Vraag 1
            </text:h>
      <text:p text:style-name="vraag">Wat is uw oordeel over de uitzending Uitgesproken EO over de betrokkenheid van een Nederlander bij geslachtsselectie door
               gebruik te maken van een kliniek in België?<text:note text:id="ID-2011Z01887-d28e89" text:note-class="footnote"><text:note-citation text:label="1">1</text:note-citation><text:note-body><text:p>Uitgesproken EO, 27 januari 2011.</text:p></text:note-body></text:note>
               
            </text:p>
      <text:h text:outline-level="2" text:style-name="stuktitel">Vraag 2
            </text:h>
      <text:p text:style-name="vraag">Is het waar dat de Inspectie voor de Gezondheidszorg (IGZ) bezig is met een onderzoek naar de mogelijkheden om hiertegen op
               te treden? Kan de Kamer op de hoogte worden gesteld van de resultaten van het onderzoek?
            </text:p>
      <text:h text:outline-level="2" text:style-name="stuktitel">Vraag 3
            </text:h>
      <text:p text:style-name="vraag">Is het in België toegestaan om op enigerlei wijze betrokken te zijn bij geslachtsselectie, anders dan om medische redenen?
               Hoe is dit geregeld in andere Europese landen?
            </text:p>
      <text:h text:outline-level="2" text:style-name="stuktitel">Vraag 4
            </text:h>
      <text:p text:style-name="vraag">Is het op basis van de huidige Nederlandse wetgeving toegestaan om in Nederland voorlichting te verschaffen over geslachtsselectie
               anders dan om medische redenen, ertoe uit te nodigen, ertoe aan te zetten of eraan mee te werken?
            </text:p>
      <text:h text:outline-level="2" text:style-name="stuktitel">Vraag 5
            </text:h>
      <text:p text:style-name="vraag">Is het mogelijk om strafrechtelijk of tuchtrechtelijk op te treden tegen een persoon of organisatie die over de mogelijkheden
               voor geslachtsselectie in het buitenland anders dan om medische redenen voorlichting verschaft, dan wel ertoe uitnodigt, ertoe
               aanzet, doorverwijst of op een andere manier eraan meewerkt? Maakt het hierbij uit of deze betrokkenheid bij geslachtsselectie
               plaats vindt in een land waar dit ook verboden is?
            </text:p>
      <text:h text:outline-level="2" text:style-name="stuktitel">Vraag 6
            </text:h>
      <text:p text:style-name="vraag">Bent u bereid om, voor zover er geen wettelijk verbod is om via voorlichting of op andere wijze betrokken te zijn bij geslachtsselectie
               in Nederland of in het buitenland, hiervoor de noodzakelijke maatregelen te treffen om dit alsnog te bewerkstelligen?
            </text:p>
      <text:h text:outline-level="2" text:style-name="kamervraagopmerking_kop">Mededeling
            </text:h>
      <text:p text:style-name="kamervraagopmerking">De vragen van het Kamerlid Van der Staaij (SGP) over doorverwijzing naar het buitenland voor geslachtsselectie kunnen tot
               mijn spijt niet binnen de gebruikelijke termijn worden beantwoord.
            </text:p>
      <text:p text:style-name="kamervraagopmerking">De reden van het uitstel is dat de interdepartementale en internationale afstemming meer tijd vraagt.</text:p>
      <text:p text:style-name="kamervraagopmerking">Ik zal u zo spoedig mogelijk de antwoorden op de kamervragen doen toek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