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1</text:p>
      <text:p text:style-name="kamervragen">Vragen van het lid 
            Van Gerven
            (SP) aan de ministers van Volksgezondheid, Welzijn en Sport en van Veiligheid en Justitie over genderselectie (ingezonden
            1 februari 2011).
         </text:p>
      <text:p text:style-name="kamervragen">Mededeling van minister 
            Schippers
            (Volksgezondheid, Welzijn en Sport) (ontvangen 28 februari 2011).
         </text:p>
      <text:h text:outline-level="2" text:style-name="stuktitel">Vraag 1
            </text:h>
      <text:p text:style-name="vraag">Wat is uw oordeel over de activiteiten van zakenman Van D. die kennelijk mensen, die genderselectie willen bij het krijgen
               van een kind, verwijst naar een kliniek in Antwerpen en daar zelf betrokken is bij de behandeling van mensen?<text:note text:id="ID-2011Z01883-d28e82" text:note-class="footnote"><text:note-citation text:label="1">1</text:note-citation><text:note-body><text:p> Uitgesproken EO, 27 januari 2011.</text:p></text:note-body></text:note>
               
            </text:p>
      <text:h text:outline-level="2" text:style-name="stuktitel">Vraag 2
            </text:h>
      <text:p text:style-name="vraag">Wat vindt u ervan dat mensen enkele duizenden euro’s kwijt zijn aan een wetenschappelijk niet bewezen methode voor genderselectie?</text:p>
      <text:h text:outline-level="2" text:style-name="stuktitel">Vraag 3
            </text:h>
      <text:p text:style-name="vraag">Zijn de activiteiten in Nederland strafbaar? Zo ja, kunt u dit toelichten? Zo neen, kunt u dit toelichten?</text:p>
      <text:h text:outline-level="2" text:style-name="stuktitel">Vraag 4
            </text:h>
      <text:p text:style-name="vraag">Zijn de activiteiten in België strafbaar? Zo ja, kunt u dit toelichten? Zo nee, waarom niet?</text:p>
      <text:h text:outline-level="2" text:style-name="stuktitel">Vraag 5
            </text:h>
      <text:p text:style-name="vraag">Wat gaat de Inspectie voor de Gezondheidszorg (IGZ) voor activiteiten ondernemen om te voorkomen dat de heer Van D. nog dergelijke
               activiteiten in Nederland dan wel België ontplooit? Wordt actief contact opgenomen met de Belgische toezichtsautoriteit?
            </text:p>
      <text:h text:outline-level="2" text:style-name="stuktitel">Vraag 6
            </text:h>
      <text:p text:style-name="vraag">Is het Openbaar Ministerie bereid om opnieuw strafrechtelijk onderzoek te doen naar de activiteiten van de directeur van de
               genderkliniek dan wel te bevorderen dat het OM in België de zaak onderzoekt en zo mogelijk tot vervolging overgaat?<text:note text:id="ID-2011Z01883-d28e147" text:note-class="footnote"><text:note-citation text:label="2">2</text:note-citation><text:note-body><text:p> 
                  Aanhangsel Handelingen, vergaderjaar 2009–2010, nr. 2408.
               </text:p></text:note-body></text:note>
               
            </text:p>
      <text:h text:outline-level="2" text:style-name="kamervraagopmerking_kop">Mededeling
            </text:h>
      <text:p text:style-name="kamervraagopmerking">De vragen van het Kamerlid Van Gerven (SP) over genderselectie kunnen tot mijn spijt niet binnen de gebruikelijke termijn
               worden beantwoord.
            </text:p>
      <text:p text:style-name="kamervraagopmerking">De reden van het uitstel is dat de interdepartementale en internationale afstemming meer tijd vraagt.</text:p>
      <text:p text:style-name="kamervraagopmerking">Ik zal u zo spoedig mogelijk de antwoorden op de kamervragen doen to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