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70</text:p>
      <text:p text:style-name="kamervragen">Vragen van het lid 
            Wiegman-van Meppelen Scheppink
            (ChristenUnie) aan de minister van Volksgezondheid Welzijn en Sport over het KNMG-concept standpunt over de rol van de arts
            bij het zelfgekozen levenseinde (ingezonden 5 januari 2011).
         </text:p>
      <text:p text:style-name="kamervragen">Antwoord van minister 
            Schippers
            (Volksgezondheid, Welzijn en Sport) (ontvangen 28 februari 2011) zie ook Aanhangsel Handelingen, vergaderjaar 2010–2011, nr.
            1294.
         </text:p>
      <text:h text:outline-level="2" text:style-name="stuktitel">Vraag 1
            </text:h>
      <text:p text:style-name="vraag">Heeft u kennisgenomen van het KNMG-concept standpunt over de rol van de arts bij het zelfgekozen levenseinde?<text:note text:id="ID-2011Z00070-d28e95" text:note-class="footnote"><text:note-citation text:label="1">1</text:note-citation><text:note-body><text:p>http://knmg.artsennet.nl/Diensten/knmgpublicaties/KNMGpublicatie/Concept-standpunt-rol-van-de-arts-bij-een-zelfgekozen-levenseinde.htm.</text:p></text:note-body></text:note>
               
            </text:p>
      <text:h text:outline-level="2" text:style-name="stuktitel">Antwoord 1
            </text:h>
      <text:p text:style-name="antwoord">Ja.</text:p>
      <text:h text:outline-level="2" text:style-name="stuktitel">Vraag 2
            </text:h>
      <text:p text:style-name="vraag">Wat is de status van dit KNMG-concept standpunt?</text:p>
      <text:h text:outline-level="2" text:style-name="stuktitel">Antwoord 2
            </text:h>
      <text:p text:style-name="antwoord">De KNMG verwerkt de komende periode de uitkomsten van een ledenraadpleging in het definitieve standpunt, dat naar verwachting
               in het voorjaar verschijnt.
            </text:p>
      <text:h text:outline-level="2" text:style-name="stuktitel">Vraag 3
            </text:h>
      <text:p text:style-name="vraag">Hoe beoordeelt u het KNMG-concept standpunt in relatie tot tekst en intentie van de Wet toetsing levensbeëindiging op verzoek
               en hulp bij zelfdoding, namelijk dat de arts de overtuiging moet krijgen dat er sprake is van uitzichtloos en ondraaglijk
               lijden van de patiënt?
            </text:p>
      <text:h text:outline-level="2" text:style-name="stuktitel">Antwoord 3
            </text:h>
      <text:p text:style-name="antwoord">Ik zie het concept standpunt en de ledenraadpleging als een bezinning van de KNMG over de invulling van het uitzichtloos en
               ondraaglijk lijden en acht dit een nuttige discussie. Ik zal, gezien de conceptstatus van het standpunt, hier niet inhoudelijk
               op ingaan.
            </text:p>
      <text:h text:outline-level="2" text:style-name="stuktitel">Vraag 4
            </text:h>
      <text:p text:style-name="vraag">Bent u bereid in gesprek te gaan met de Koninklijke Nederlandsche Maatschappij ter bevordering der Geneeskunst (KNMG) over
               de uitspraak in het concept-standpunt dat het «geen absolute voorwaarde» is «dat er een omschreven medische classificeerbare
               aandoening aanwezig moet zijn om als arts te beoordelen of er sprake is van ondraaglijk lijden in de zin van de Wet toetsing
               levensbeëindiging op verzoek en hulp bij zelfdoding (pagina 17)» terwijl de Hoge Raad voor de Wet toetsing levensbeëindiging
               op verzoek en hulp bij zelfdoding, bepaalde dat bij toetsing sprake moet zijn van medisch geclassificeerde lichamelijke of
               psychische ziekten of aandoeningen?<text:note text:id="ID-2011Z00070-d28e152" text:note-class="footnote"><text:note-citation text:label="2">2</text:note-citation><text:note-body><text:p>HR 24 december 2002,  LJN AE8772.</text:p></text:note-body></text:note>
               
            </text:p>
      <text:p text:style-name="vraag">Deelt u de mening dat het KNMG-concept standpunt verwarring bij artsen veroorzaakt wanneer zij een verzoek tot hulp bij levensbeëindiging
               beoordelen? Zo ja, hoe gaat u dat voorkomen?
            </text:p>
      <text:h text:outline-level="2" text:style-name="stuktitel">Antwoord 4
            </text:h>
      <text:p text:style-name="antwoord">Zoals gezegd zie ik geen aanleiding een inhoudelijke beoordeling te geven van het concept-standpunt van het KNMG. Het huidige
               systeem biedt voldoende waarborgen voor het naleven van de wettelijke toetsingscriteria. De KNMG geeft in haar conceptstandpunt
               een invulling aan een van de wettelijke zorgvuldigheidseisen zoals vastgelegd in de Wet toetsing levensbeëindiging op verzoek
               en hulp bij zelfdoding (Wtl). De RTE’s beoordelen van elk gemeld geval of de arts heeft voldaan aan de wettelijke zorgvuldigheidseisen.
               Hiermee hebben de RTE’s sinds 2002 nadere invulling gegeven aan het wettelijke kader en de KNMG verwijst hiernaar in het concept
               standpunt. De beroepsgroep geeft in haar concept standpunt uitdrukking aan een voortschrijdend inzicht over de invulling van
               de criteria uit de wet, de adviezen van de RTE’s en jurisprudentie. Wanneer de beroepsgroep deze invulling in de praktijk
               toepast toetsen de RTE’s aan de hand van de wet en bestaande jurisprudentie of de meldend arts conform de zorgvuldigheidseisen
               heeft gehandeld. Deze rolverdeling heeft tot op heden tot volle tevredenheid gewerkt.
            </text:p>
      <text:h text:outline-level="2" text:style-name="stuktitel">Vraag 5
            </text:h>
      <text:p text:style-name="vraag">Deelt u de mening dat het KNMG-concept standpunt verwarring bij artsen veroorzaakt wanneer zij een verzoek tot hulp bij levensbeëindiging
               beoordelen? Zo ja, hoe gaat u dat voorkomen?
            </text:p>
      <text:h text:outline-level="2" text:style-name="stuktitel">Antwoord 5
            </text:h>
      <text:p text:style-name="antwoord">Ik ga ervan uit dat een definitief standpunt van de KNMG duidelijkheid zal geven met betrekking tot de wettelijke zorgvuldigheidseisen,
               de jurisprudentie en de adviezen van de RTE’s. Ik waardeer dan ook de inzet van de KNM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