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68</text:p>
      <text:p text:style-name="kamervragen">Vragen van het lid 
            Marcouch
            (PvdA) aan de minister van Veiligheid en Justitie over de oproep van de voorzitter van het College van procureurs-generaal
            om winkelbeveiligers te bewapenen (ingezonden 4 februari 2011).
         </text:p>
      <text:p text:style-name="kamervragen">Mededeling van staatssecretaris 
            Teeven
            (Veiligheid en Justitie) (ontvangen 25 februari 2011).
         </text:p>
      <text:h text:outline-level="2" text:style-name="stuktitel">Vraag 1
            </text:h>
      <text:p text:style-name="vraag">Heeft u kennisgenomen van het bericht «OM-baas: meer bevoegdheden beveiliger»?<text:note text:id="ID-2011Z02235-d28e98" text:note-class="footnote"><text:note-citation text:label="1">1</text:note-citation><text:note-body><text:p>RTL, «OM-baas: meer bevoegdheden beveiliger», 2 februari 2011.</text:p></text:note-body></text:note>
               
            </text:p>
      <text:h text:outline-level="2" text:style-name="stuktitel">Vraag 2
            </text:h>
      <text:p text:style-name="vraag">Is het waar dat de voorzitter van het College van procureurs-generaal dit pleidooi heeft gehouden? Zo ja, was u hiervan op
               de hoogte en heeft u hiermee ingestemd?
            </text:p>
      <text:h text:outline-level="2" text:style-name="stuktitel">Vraag 3
            </text:h>
      <text:p text:style-name="vraag">Is het waar dat de inzet van particuliere beveiligers als buitengewoon opsporingsambtenaar  (BOA) een grote trendbreuk is
               met het huidige beleid, BOA’s in principe in overheidsdienst zijn? Zo nee, hoe verhoudt uw mening zich met de circulaire Buitengewoon
               Opsporingsambtenaar? Zo ja, wat zijn voor u de redenen om een groot deel van het geweldmonopolie te privatiseren?
            </text:p>
      <text:h text:outline-level="2" text:style-name="stuktitel">Vraag 4
            </text:h>
      <text:p text:style-name="vraag">Klopt het dat BOA’s op dit moment ingezet worden in de publieke ruimte en dat hun inzet altijd het publiek belang dient? Deelt
               u de mening dat dit voor particuliere beveiligers niet altijd gesteld kan worden?
            </text:p>
      <text:h text:outline-level="2" text:style-name="stuktitel">Vraag 5
            </text:h>
      <text:p text:style-name="vraag">Welke problemen constateert u in de praktijk van de particuliere beveiligers, die opgelost worden door hen een BOA-status
               te geven en mogelijk bijbehorende geweldsmiddelen toe te staan? Vindt u de introductie van de particuliere opsporingsambtenaar
               een proportioneel middel of ziet u andere middelen om deze problemen te ondervangen? Is het aanstellen van extra wijkagenten
               niet een veel doeltreffender oplossing?
            </text:p>
      <text:h text:outline-level="2" text:style-name="stuktitel">Vraag 6
            </text:h>
      <text:p text:style-name="vraag">Acht u de rollen verenigbaar van particulier beveiliger en onbezoldigd overheidswerknemer voor het uitoefenen van de taken
               van BOA-taken? Zo ja, hoe ziet u deze combinatie voor zich? Hoe kan de overheid de inzet van de betreffende beambten sturen?
            </text:p>
      <text:h text:outline-level="2" text:style-name="stuktitel">Vraag 7
            </text:h>
      <text:p text:style-name="vraag">Wat voor extra toezicht door politie en Openbaar Ministerie (OM) op particuliere BOA’s acht u nodig, mede gelet op de knelpunten
               die al geconstateerd zijn door de Inspectie Openbare Orde en Veiligheid (IOOV) in juni 2009? Deelt u de mening dat het zinvoller
               is om deze inzet direct ten goede te laten komen aan criminaliteitsbestrijding?
            </text:p>
      <text:h text:outline-level="2" text:style-name="stuktitel">Vraag 8
            </text:h>
      <text:p text:style-name="vraag">Deelt u de mening dat de introductie van geweldsmiddelen voor particuliere beveiligers de onderlinge verschillen in bevoegdheid
               tussen de verschillende particuliere en publieke toezichthouders vervaagt? Zo ja, hoe wilt u ervoor zorgen dat de verschillen
               voor iedereen duidelijk zijn? Zo nee, waarom niet?
            </text:p>
      <text:h text:outline-level="2" text:style-name="stuktitel">Vraag 9
            </text:h>
      <text:p text:style-name="vraag">Deelt u de mening dat de branche van particuliere beveiligingsbedrijven, een commercieel belang heeft als die pleit voor bewapening
               van beveiligers en toegang tot politiegegevens? Strookt belang van de branch met dat van u, zodat er meer toezichthouders
               komen zonder dat u 3000 extra agenten hoeft te betalen? Zo ja, welke invloed houdt de overheid op de inzet van particuliere
               toezichthouders en hoe wordt het geweldmonopolie van de staat gewaarborgd?
            </text:p>
      <text:h text:outline-level="2" text:style-name="stuktitel">Vraag 10
            </text:h>
      <text:p text:style-name="vraag">Als u op deze wijze beveiligers als verlengstuk van de politie in kunt zetten tellen, de BOA’s van de dierenbescherming, de
               Algemene Inspectiedienst (AID) en de landschapsbeheerders dan ook mee bij de taakstelling van de regering voor animal cops?
               Zo nee, waarom niet?
            </text:p>
      <text:h text:outline-level="2" text:style-name="kamervraagopmerking_kop">Mededeling
            </text:h>
      <text:p text:style-name="kamervraagopmerking">Hierbij bericht ik u dat de schriftelijke vragen van het lid Marcouch (PvdA) over de oproep van de voorzitter van het College
               van procureurs-generaal om winkelbeveiligers te bewapenen (ingezonden 4 februar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