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65</text:p>
      <text:p text:style-name="kamervragen">Vragen van de leden 
            Recourt
            (PvdA) en 
            Rik Janssen
            (SP) aan de staatssecretaris van Veiligheid en Justitie over de aanpassing van de opleiding voor Rechterlijk ambtenaren in
            opleiding (Raio) (ingezonden 3 februari 2011).
         </text:p>
      <text:p text:style-name="kamervragen">Mededeling van staatssecretaris 
            Teeven
            (Veiligheid en Justitie) (ontvangen 25 februari 2011).
         </text:p>
      <text:h text:outline-level="2" text:style-name="stuktitel">Vraag 1
            </text:h>
      <text:p text:style-name="vraag">Klopt de berichtgeving dat de opleiding voor de Rechterlijk ambtenaren in opleiding (Raio) gaat veranderen en dat minder kandidaten
               worden toegelaten tot de opleiding tot rechter of officier van justitie?<text:note text:id="ID-2011Z02132-d28e101" text:note-class="footnote"><text:note-citation text:label="1">1</text:note-citation><text:note-body><text:p>mr-online.nl, «Mes in Raio-opleiding», 32 januari 2011.</text:p></text:note-body></text:note>
               <text:note text:id="ID-2011Z02132-d28e111" text:note-class="footnote"><text:note-citation text:label="2">2</text:note-citation><text:note-body><text:p>Pzc, «Rechter worden kan even niet», 29 januari 2011.</text:p></text:note-body></text:note>
               
            </text:p>
      <text:h text:outline-level="2" text:style-name="stuktitel">Vraag 2
            </text:h>
      <text:p text:style-name="vraag">Wat is uw mening over het in de berichtgeving gestelde dat het terugschroeven van het aantal opleidingsplaatsen van 60 naar
               25 het gevolg is van de bezuinigingen?
            </text:p>
      <text:h text:outline-level="2" text:style-name="stuktitel">Vraag 3
            </text:h>
      <text:p text:style-name="vraag">Is het waar dat de komende vijf jaar honderden van de 2400 rechters stoppen met hun werk vanwege pensionering? Zo ja, betekent
               dit dat er een tekort aan rechters zal ontstaan binnen afzienbare tijd?
            </text:p>
      <text:h text:outline-level="2" text:style-name="stuktitel">Vraag 4
            </text:h>
      <text:p text:style-name="vraag">Hoe moeten die tekorten worden opgevangen? Wat betekent een tekort aan rechters voor de doorstroming van rechtszaken in de
               toekomst?
            </text:p>
      <text:h text:outline-level="2" text:style-name="stuktitel">Vraag 5
            </text:h>
      <text:p text:style-name="vraag">Hoeveel rechters in opleiding zullen naar verwachting in de toekomst via het Raio-traject worden opgeleid en hoeveel via het
               Rechter in opleiding (Rio)-traject?
            </text:p>
      <text:h text:outline-level="2" text:style-name="stuktitel">Vraag 6
            </text:h>
      <text:p text:style-name="vraag">In hoeverre helpt het terugschroeven van het aantal rechters in opleiding bij het voorkomen dat er in de nabije toekomst een
               tekort aan gekwalificeerde rechters zal ontstaan?
            </text:p>
      <text:h text:outline-level="2" text:style-name="kamervraagopmerking_kop">Mededeling
            </text:h>
      <text:p text:style-name="kamervraagopmerking">Hierbij bericht ik u dat de schriftelijke vragen van de leden Recourt (PvdA) en</text:p>
      <text:p text:style-name="kamervraagopmerking">Rik Janssen (SP) over de aanpassing van de opleiding voor Rechterlijke ambtenaren in opleiding (Raio) (ingezonden 3 februar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