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61</text:p>
      <text:p text:style-name="kamervragen">Vragen van het lid 
            Van Raak
            (SP) aan de minister van Veiligheid en Justitie over het korps Friesland dat agenten wil verhuren (ingezonden 25 januari 2011).
         </text:p>
      <text:p text:style-name="kamervragen">Mededeling van staatssecretaris 
            Teeven
            (Veiligheid en Justitie) (ontvangen 25 februari 2011).
         </text:p>
      <text:h text:outline-level="2" text:style-name="stuktitel">Vraag 1
            </text:h>
      <text:p text:style-name="vraag">Wanneer was u op de hoogte van het voornemen van het politiekorps Friesland om agenten te gaan verhuren aan gemeenten?<text:note text:id="ID-2011Z01287-d28e98" text:note-class="footnote"><text:note-citation text:label="1">1</text:note-citation><text:note-body><text:p>«Fries politie wil agenten verhuren», www.binnenlandsbestuur.nl.</text:p></text:note-body></text:note>  Waarom hebt u dit niet gemeld tijdens het recente algemeen overleg in de Tweede Kamer over de nationale politie, toen ik
               u nadrukkelijk vragen over dit onderwerp heb gesteld?
            </text:p>
      <text:h text:outline-level="2" text:style-name="stuktitel">Vraag 2
            </text:h>
      <text:p text:style-name="vraag">Klopt het dat het korps Friesland de verhuur van agenten nodig acht om de financiële problemen op te lossen? Zijn ook andere
               politiekorpsen van plan agenten te verhuren?
            </text:p>
      <text:h text:outline-level="2" text:style-name="stuktitel">Vraag 3
            </text:h>
      <text:p text:style-name="vraag">Klopt het dat deze aan gemeenten te verhuren agenten niet door de politie zullen worden aangestuurd, maar door de betalende
               gemeente? Als onenigheid ontstaat over het optreden van de reguliere politie en deze verhuurde politie, wie heeft dan de verantwoordelijkheid?
            </text:p>
      <text:h text:outline-level="2" text:style-name="stuktitel">Vraag 4
            </text:h>
      <text:p text:style-name="vraag">Ziet u het gevaar dat op deze manier naast de reguliere politie ook een gemeentepolitie ontstaat, die werkt in opdracht van
               gemeenten, wordt betaald door gemeenten en wordt aangestuurd door gemeenten?
            </text:p>
      <text:h text:outline-level="2" text:style-name="stuktitel">Vraag 5
            </text:h>
      <text:p text:style-name="vraag">Hoe past de ontwikkeling dat gemeenten op eigen kosten en op eigen gezag agenten inhuren in uw plannen voor een nationale
               politie?
            </text:p>
      <text:h text:outline-level="2" text:style-name="kamervraagopmerking_kop">Mededeling
            </text:h>
      <text:p text:style-name="kamervraagopmerking">Naar aanleiding van de schriftelijke vragen van het lid Brinkman (PVV) en het lid Van Raak (SP) over inhuur van Friese agenten,
               ingezonden op respectievelijk 24 en 25 januari 2011, deel ik u mee dat het niet mogelijk is deze vragen binnen de gestelde
               termijn te beantwoorden. De oorzaak hiervan is dat meer tijd nodig is voor de afstemming met samenhangende dossiers.
            </text:p>
      <text:p text:style-name="kamervraagopmerking">De beantwoording zal plaatsvinden zodra de afstemming heeft plaatsgevon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