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60</text:p>
      <text:p text:style-name="kamervragen">Vragen van lid 
            Brinkman
            (PVV) aan de minister van Veiligheid en Justitie over het bericht dat de Friese politie agenten wil verhuren aan gemeenten
            (ingezonden 24 januari 2011).
         </text:p>
      <text:p text:style-name="kamervragen">Mededeling van staatssecretaris 
            Teeven
            (Veiligheid en Justitie) (ontvangen 25 februari 2011).
         </text:p>
      <text:h text:outline-level="2" text:style-name="stuktitel">Vraag 1
            </text:h>
      <text:p text:style-name="vraag">Bent u bekend met de berichten dat de politie in Friesland agenten wil gaan verhuren aan gemeenten?<text:note text:id="ID-2011Z01185-d28e82" text:note-class="footnote"><text:note-citation text:label="1">1</text:note-citation><text:note-body><text:p> Binnenlandsbestuur, «Politieagent gaat boa-werk doen» en «Friese politie wil agenten verhuren», 21 januari 2011.</text:p></text:note-body></text:note>
               
            </text:p>
      <text:h text:outline-level="2" text:style-name="stuktitel">Vraag 2
            </text:h>
      <text:p text:style-name="vraag">Vind het u ook ongewenst dat de politie vanwege vermeende financiële problemen zich gaat verhuren aan gemeenten? Zo nee, waarom
               niet? Zo ja, hoe wilt u deze ontwikkeling stopzetten?
            </text:p>
      <text:h text:outline-level="2" text:style-name="stuktitel">Vraag 3
            </text:h>
      <text:p text:style-name="vraag">Deelt u de mening dat via de achterdeur nu een soort gemeentepolitie wordt gecreëerd? Vindt u ook dat dit de ontwikkeling
               van een nationale politie in de weg kan staan? Zo nee, waarom niet? Zo ja, hoe wilt u voorkomen dat gemeenten een eigen politie
               gaan creëren?
            </text:p>
      <text:h text:outline-level="2" text:style-name="kamervraagopmerking_kop">Mededeling
            </text:h>
      <text:p text:style-name="kamervraagopmerking">Naar aanleiding van de schriftelijke vragen van het lid Brinkman (PVV) en het lid Van Raak (SP) over inhuur van Friese agenten,
               ingezonden op respectievelijk 24 en 25 januari 2011, deel ik u mee dat het niet mogelijk is deze vragen binnen de gestelde
               termijn te beantwoorden. De oorzaak hiervan is dat meer tijd nodig is voor de afstemming met samenhangende dossiers.
            </text:p>
      <text:p text:style-name="kamervraagopmerking">De beantwoording zal plaatsvinden zodra de afstemming heeft plaatsgevond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