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8</text:p>
      <text:p text:style-name="kamervragen">Vragen van de leden 
            Schouw
            en 
            Hachchi
            (beiden D66) aan de minister van Binnenlandse Zaken en Koninkrijksrelaties over het kiesrecht voor de Eilandsraad van niet-Nederlanders
            (ingezonden 15 februari 2011).
         </text:p>
      <text:p text:style-name="kamervragen">Antwoord van minister 
            Donner
            (Binnenlandse Zaken en Koninkrijksrelaties) (ontvangen 25 februari 2011).
         </text:p>
      <text:h text:outline-level="2" text:style-name="stuktitel">Vraag 1
            </text:h>
      <text:p text:style-name="vraag">Op welke wijze heeft u de desbetreffende verantwoordelijken in het Caribisch deel van het Koninkrijk formeel op de hoogte
               gebracht van de gevolgen van de uitspraak in de zaak Santana voor de verkiezingen van de eilandraad op 2 maart aanstaande?<text:note text:id="ID-2011Z03027-d28e101" text:note-class="footnote"><text:note-citation text:label="1">1</text:note-citation><text:note-body><text:p>Deze vragen worden gesteld naar aanleiding van de brief van de minister van Binnenlandse Zaken en Koninkrijksrelaties van
                  21 januari jl., Kamerstuk 32 500 IV, nr. 25 als reactie op de uitspraak van het Gemeenschappelijk Hof van Justitie van Aruba, Curaçao, Sint Maarten en van Bonaire, Sint
                  Eustatius en Saba in het geding tussen de heer Santana Rodriguez en het bestuurscollege van Bonaire van 10 januari 2011.
               </text:p></text:note-body></text:note>
               
            </text:p>
      <text:h text:outline-level="2" text:style-name="stuktitel">Antwoord 1
            </text:h>
      <text:p text:style-name="antwoord">Het eilandsbestuur van Bonaire, dat immers partij was in deze zaak, heeft mij direct na de uitspraak (op 10 januari 2011)
               geïnformeerd en mij de uitspraak toegezonden. Nog dezelfde dag heeft het ministerie van BZK contact opgenomen met de ambtenaren
               die bij elk van de eilanden verantwoordelijk zijn voor de organisatie van de verkiezingen. Op dinsdag 11 januari 2011 heeft
               een videoconferentie plaatsgevonden met ambtenaren van het eiland Bonaire om na te gaan wat de gevolgen van de uitspraak zouden
               zijn en hoe met die gevolgen omgegaan zou kunnen worden. Sint Eustatius en Saba zijn op 10 januari van de uitspraak op de
               hoogte gesteld. Ook de dagen erna is er informatie verstrekt aan de ambtenaren van de openbare lichamen.
            </text:p>
      <text:p text:style-name="antwoord">Het ministerie van BZK heeft, gelet op de uitspraak van het Hof, geregeld dat drie openbare lichamen de beschikking hebben
               gekregen over een update in de module verkiezingen van de PIVA om de juiste selectie van de kiesgerechtigden te kunnen maken.
               Tevens is gezorgd voor technische ondersteuning daarbij. De betreffende programmatuur is op 18 januari 2011 succesvol bij
               alle drie de openbare lichamen geïnstalleerd. Daarnaast is de brief die ik aan uw Kamer (Kamerstuk 2010–2011, nr 32 500 IV, nr. 25) heb gestuurd, via de Rijksdienst Caribisch Nederland, overhandigd aan de gezaghebbers.
            </text:p>
      <text:p text:style-name="antwoord">Net als de gemeenten in Nederland ter voorbereiding op de provinciale statenverkiezingen hebben de bestuurscolleges van de
               openbare lichamen een circulaire ontvangen ter voorbereiding van eilandsraadsverkiezingen waarin ook wordt ingegaan op de
               gevolgen van de uitspraak Santana.
            </text:p>
      <text:h text:outline-level="2" text:style-name="stuktitel">Vraag 2
            </text:h>
      <text:p text:style-name="vraag">Op welke wijze worden alle EU-burgers en ook overige vreemdelingen van 18 jaar en ouder die meer dan vijf jaar onafgebroken
               legaal verblijven in Nederland (inclusief Bonaire, Saba en Sint-Eustatius) en die derhalve het recht hebben aan de eilandraadsverkiezingen
               deel te nemen indien zij ingezetenen zijn van het desbetreffende openbaar lichaam voor elk openbaar lichaam afzonderlijk tijdig
               achterhaald en geïnformeerd? Indien dit niet lukt, welke problemen voorziet u en wat gaat u hier aan doen?
            </text:p>
      <text:h text:outline-level="2" text:style-name="stuktitel">Antwoord 2
            </text:h>
      <text:p text:style-name="antwoord">Direct na bestudering van de uitspraak, te weten op 11 januari 2011, is geadviseerd om zo snel mogelijk een (aanvullende)
               publicatie uit te laten gaan over de kiesgerechtigheid voor de eilandsraadsverkiezingen (eerder was door de gezaghebbers al
               openbaar gemaakt wie kiesgerechtigd waren voor de komende eilandsraadverkiezingen). Een concept tekst voor een dergelijke
               publicatie is op 14 januari 2011 door het ministerie van BZK aan de betrokken ambtenaren van de drie openbare lichamen verstrekt.
            </text:p>
      <text:p text:style-name="antwoord">Verder wordt aan de vraag wie kiesgerechtigd zijn aandacht besteed in voorlichtingscampagne die in mijn opdracht wordt uitgevoerd
               door de Rijksdienst voor Caribisch Nederland (RCN). Er zijn op alle eilanden meermalen in diverse bladen advertenties verschenen
               die kiezers er op wijzen dat zij, indien zij menen dat zij ten onrechte geen stempas hebben ontvangen, alsnog contact kunnen
               opnemen met de openbare lichamen om hun kiesgerechtigheid vast te stellen. Ook op de webpagina over de eilandsraadsverkiezingen
               van de RCN, in voorlichtingsprogramma’s over de verkiezingen op tv en in een huis aan huis verspreide folder komt dit punt
               aan de orde.
            </text:p>
      <text:h text:outline-level="2" text:style-name="stuktitel">Vraag 3
            </text:h>
      <text:p text:style-name="vraag">Is het waar dat de Persoonsinformatievoorziening Nederlandse Antillen en Aruba (PIVA) niet de verblijfstitel registreert?
               Indien dit niet het geval is, op welke wijze kan dan vastgesteld worden dat iemand vijf jaar onafgebroken in Nederland (inclusief
               de BES-eilanden) heeft verbleven? Zo nee, op welke wijze wordt beoordeeld of zij inderdaad stemgerechtigd zijn?
            </text:p>
      <text:h text:outline-level="2" text:style-name="stuktitel">Antwoord 3
            </text:h>
      <text:p text:style-name="antwoord">In de PIVA kan, net als in de Nederlandse GBA, de verblijfstitel geregistreerd worden. Vernomen is dat de eilandsbesturen
               van Saba en Sint Eustatius in het verleden deze categorie in de PIVA niet hebben ingevuld. Het eilandsbestuur is verantwoordelijk
               voor het vaststellen van de kiesgerechtigheid van vreemdelingen die zijn opgenomen in de bevolkingsadministratie. Dit kan
               men onder meer doen door terug te gaan naar de brondocumenten die men heeft overlegd bij inschrijving (inschrijving is immers
               alleen mogelijk indien de vreemdeling aantoont op dat moment rechtmatig op het eiland te verblijven), door de IND te raadplegen,
               danwel door zelf contact op te nemen met de betrokken vreemdelingen om na te gaan of deze over documenten beschikt op grond
               waarvan de kiesgerechtigheid kan worden vastgesteld.
            </text:p>
      <text:h text:outline-level="2" text:style-name="stuktitel">Vraag 4
            </text:h>
      <text:p text:style-name="vraag">Op welke wijze is de IND betrokken bij het achterhalen van de verblijfsstatus van een niet-Nederlander? Heeft de IND voldoende
               capaciteit om, waar nodig, de eilanden te ondersteunen in dit proces? Zo nee, welke stappen gaat u ondernemen om dit proces
               in goede banen te leiden?
            </text:p>
      <text:h text:outline-level="2" text:style-name="stuktitel">Antwoord 4
            </text:h>
      <text:p text:style-name="antwoord">Zoals hierboven aangegeven kan het eilandsbestuur dan wel de vreemdeling zelf, een beroep doen op de IND-unit Caribisch Nederland
               bij het achterhalen van de verblijfsgegevens. De vreemdeling die ooit een periode rechtmatig verblijf in het Europese deel
               van Nederland heeft gehad, kan door tussenkomst van de IND-unit Caribisch Nederland een beroep doen op de IND in Nederland,
               unit Nationaliteit en Naturalisatie. Deze persoon moet zich wenden tot de IND-unit Caribisch Nederland om een verzoek om een
               bericht omtrent toelating in te dienen. De IND-unit Caribisch Nederland zal vervolgens dit verzoek doorsturen naar de IND
               in Nederland, unit Nationaliteit en Naturalisatie.
            </text:p>
      <text:p text:style-name="antwoord">De IND heeft voldoende capaciteit om de eilanden te ondersteunen in dit proces uitgaande van een gering aantal van dit soort
               verzoeken.
            </text:p>
      <text:h text:outline-level="2" text:style-name="stuktitel">Vraag 5
            </text:h>
      <text:p text:style-name="vraag">Bent u van mening dat de niet-Nederlanders voldoende tijd hebben gehad zich te organiseren in partijvorm en zichzelf verkiesbaar
               te stellen, gezien het feit dat de uitspraak van het Hof op 10 januari plaatsvond en de termijn om aanspraak te maken op het
               passief kiesrecht 18 januari verliep? Zo nee, hoe beoordeelt u de geldigheid van de eilandsraadverkiezingen in het geval deze
               wordt aangevochten?
            </text:p>
      <text:h text:outline-level="2" text:style-name="stuktitel">Antwoord 5
            </text:h>
      <text:p text:style-name="antwoord">De uitspraak van het Hof heeft alleen betrekking op het actieve kiesrecht en heeft tot gevolg dat artikel Ya 14 Kieswet over
               het actieve kiesrecht buiten toepassing moet worden gelaten. De regeling met betrekking tot het passieve kiesrecht die vastligt
               in artikel 11 van de Wolbes is door de uitspraak niet gewijzigd. Dit betekent dat alleen Nederlanders zitting kunnen nemen
               in de eilandsraad. Uitsluitend de zittende eilandsraad, in het kader van het geloofsbrievenonderzoek van de nieuw gekozen
               leden, kan oordelen over de geldigheid van de eilandraadsverkiezingen (artikel V 4, eerste lid Kieswet).
            </text:p>
      <text:h text:outline-level="2" text:style-name="stuktitel">Vraag 6
            </text:h>
      <text:p text:style-name="vraag">Kunt u aangeven hoeveel niet-Nederlanders die nu alsnog kiesgerechtigd zijn, Spaanstalig zijn?</text:p>
      <text:h text:outline-level="2" text:style-name="stuktitel">Antwoord 6
            </text:h>
      <text:p text:style-name="antwoord">De bevolkingsadministratie bevat slechts gegevens over de nationaliteit van kiesgerechtigden, niet over hun taalvaardigheid.
               De eilandsbesturen van Saba en Sint Eustatius hebben mij laten weten dat Saba momenteel 923 kiesgerechtigden telt waarvan
               naar schatting 80 Spaanstalig, Sint Eustatius telt 2 135 kiesgerechtigden waarvan naar schatting 200 Spaanstalig. Ik kan niet
               aangeven waarop de eilandsbesturen deze schatting hebben gebaseerd. Bonaire telt 10 154 kiesgerechtigden, waarvan 157 uit
               landen van de Europese Unie en 197 overige vreemdelingen. Bonaire geeft aan niet in te kunnen schatten hoeveel van hen Spaanstalig
               zijn.
            </text:p>
      <text:h text:outline-level="2" text:style-name="stuktitel">Vraag 7
            </text:h>
      <text:p text:style-name="vraag">Wat is uw mening over het feit dat vrijwel alle voorlichting over de verkiezingen plaatsvindt in het Nederlands, Engels en
               Papiaments?
            </text:p>
      <text:h text:outline-level="2" text:style-name="stuktitel">Antwoord 7
            </text:h>
      <text:p text:style-name="antwoord">De voorlichtingscampagne die in mijn opdracht door de RCN wordt uitgevoerd, is in het Nederlands, Engels en Papiaments. Ik
               breng in herinnering dat in het kader van het wetsvoorstel tot wijziging van de Kieswet (Kamerstukken 2008–2009, nr 31 956, nr 3) is besloten om de informatie voor kiezers over de wijze van stemmen ook te verstrekken in het Papiaments en het Engels.
               Ik wijs u er op dat de rijksvoorlichtingscampagne voor de Nederlandse gemeenteraadsverkiezingen, waarbij ook niet-Nederlanders
               kiesgerechtigd zijn, uitsluitend in het Nederlands is.
            </text:p>
      <text:p text:style-name="antwoord">Overigens staat het de eilandsbesturen volledig vrij om voorlichting te geven over de verkiezingen in andere talen.</text:p>
      <text:h text:outline-level="2" text:style-name="stuktitel">Vraag 8
            </text:h>
      <text:p text:style-name="vraag">Kunt u aangeven welke verschillen – zoals de verkiezingsdag en de openingstijden van de stembureaus – bestaan tussen de wijze
               waarop de afgelopen verkiezingen werden georganiseerd en de komende eilandsraadverkiezingen?
            </text:p>
      <text:h text:outline-level="2" text:style-name="stuktitel">Antwoord 8
            </text:h>
      <text:p text:style-name="antwoord">Uitgangspunt bij het wetgevingsproces, waar uw Kamer mee heeft ingestemd, is geweest dat de Nederlandse Kieswet integraal
               van toepassing zou zijn en dat alleen waar dit op grond van artikel 1, tweede lid van het Statuut is toegestaan, afwijkingen
               mogelijk zijn. Dergelijke afwijkingen zijn op grond van dit artikel alleen mogelijk met het oog op de economische en sociale
               omstandigheden, de grote afstand tot het Europese deel van Nederland, het insulaire karakter, het kleine oppervlakte, de bevolkingsomvang,
               de geografische omstandigheden, het klimaat en andere factoren waardoor deze eilanden zich wezenlijk onderscheiden van het
               Europese deel van Nederland.
            </text:p>
      <text:p text:style-name="antwoord">Als gevolg hiervan worden de kiezers in Bonaire, Saba en Sint Eustatius geconfronteerd met wijzigingen, zoals andere openingstijden,
               een andere dag van stemming, het gebruik van de stempas, de noodzaak tot registratie van politieke partijen, het niet verstrekken
               van het kiezersregister aan politieke partijen, het stemmen in een willekeurig stemlokaal, de mogelijkheid om schriftelijke
               en onderhandse volmachten te geven en het afwijkende stembiljet. In de memorie van toelichting bij het voorstel tot wijziging
               van de Kieswet (Kamerstukken 2008–2009, nr 31 956, nr 3) is het feit dat er wijzigingen zouden gaan optreden uitdrukkelijk behandeld.
            </text:p>
      <text:h text:outline-level="2" text:style-name="stuktitel">Vraag 9, 11 t/m 14
            </text:h>
      <text:p text:style-name="vraag">Welke gevolgen verwacht u dat deze verschillen zullen hebben? Hoe beoordeelt u deze?</text:p>
      <text:p text:style-name="vraag">Deelt u de mening dat dit grote veranderingen zijn en dat die niet het gevolg zijn van veranderde omstandigheden op deze eilanden?</text:p>
      <text:p text:style-name="vraag">Bent u bereid te bezien op welke wijze – binnen het huidig wettelijk kader – aan deze bezwaren tegemoet kan worden gekomen?
               Zo nee, waarom niet?
            </text:p>
      <text:p text:style-name="vraag">Hoe worden deze verkiezingen geëvalueerd? Worden deze verkiezingen ook gemonitord?</text:p>
      <text:p text:style-name="vraag">Bent u bereid op basis van het verloop van deze verkiezingen – indien nodig – het vigerend wettelijk kader aan te passen om
               tegemoet te komen aan evidente knelpunten?
            </text:p>
      <text:h text:outline-level="2" text:style-name="stuktitel">Antwoord 9, 11 t/m 14
            </text:h>
      <text:p text:style-name="antwoord">De veranderingen zijn het gevolg van het feit dat de Kieswet integraal van toepassing is verklaard op de eilandsraadsverkiezingen.
               Alle verkiezingen, dus ook de verkiezing van de eilandsraden, worden door het ministerie van BZK geëvalueerd. De uitkomsten
               van deze evaluatie zal ik, samen met de uitkomst van de evaluatie van de verkiezingen van provinciale staten, aan de Kamer
               doen toekomen.
            </text:p>
      <text:h text:outline-level="2" text:style-name="stuktitel">Vraag 10
            </text:h>
      <text:p text:style-name="vraag">Is het waar dat het op de eilanden gebruikelijk was logo’s, kleuren en foto’s toe te staan op de verkiezingsbiljetten – mede
               in verband met het grote aantal laaggeletterden – maar dat dit nu niet het langer is toegestaan in verband met Nederlandse
               wetgeving?
            </text:p>
      <text:h text:outline-level="2" text:style-name="stuktitel">Antwoord 10
            </text:h>
      <text:p text:style-name="antwoord">Ja. Ik memoreer dat dit punt ook aan de orde is geweest in het Algemeen Overleg van 9 december 2010 over de inrichting van
               het verkiezingsproces. We hebben onder meer gesproken over het voorgenomen onderzoek naar een nieuw model stembiljet. Ik heb
               toen (zie pagina 21 van het verslag van het AO) aangegeven dat het vorige kabinet al had geconstateerd dat foto’s en logo’s
               een middel kunnen zijn om het laaggeletterden mogelijk te maken om zonder hulp te stemmen. In Caribisch Nederland werd daar
               al gebruik van gemaakt, maar op grond van de huidige Kieswet is het gebruik van logo’s, kleuren en foto’s niet mogelijk.
            </text:p>
      <text:h text:outline-level="2" text:style-name="stuktitel">Vraag 15
            </text:h>
      <text:p text:style-name="vraag">Bent u bereid, gezien de korte termijn tot de verkiezingen, deze vragen voor het Krokusreces te beantwoorden?</text:p>
      <text:h text:outline-level="2" text:style-name="stuktitel">Antwoord 15
            </text:h>
      <text:p text:style-name="antwoord">Het was niet mogelijk het antwoord binnen de gestelde termijn te geven omdat voor het antwoord op vraag 6 informatie moest
               worden ingewonnen bij de openbare licha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