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557</text:p>
      <text:p text:style-name="kamervragen">Vragen van het lid 
            Marcouch
            (PvdA) aan de minister van Veiligheid en Justitie over politieagenten die een sollicitatiecursus zouden geven aan jongeren
            in Amsterdam Nieuw West (ingezonden 8 februari 2011).
         </text:p>
      <text:p text:style-name="kamervragen">Antwoord van staatssecretaris 
            Teeven
            (Veiligheid en Justitie) (ontvangen 25 februari 2011).
         </text:p>
      <text:h text:outline-level="2" text:style-name="stuktitel">Vraag 1
            </text:h>
      <text:p text:style-name="vraag">Kent u het bericht «Agenten gaan jongeren leren solliciteren»?<text:note text:id="ID-2011Z02456-d28e98" text:note-class="footnote"><text:note-citation text:label="1">1</text:note-citation><text:note-body><text:p>At5.nl, «Agenten gaan jongeren leren solliciteren», 7 februari 2011.</text:p></text:note-body></text:note>
               
            </text:p>
      <text:h text:outline-level="2" text:style-name="stuktitel">Antwoord 1
            </text:h>
      <text:p text:style-name="antwoord">Ja</text:p>
      <text:h text:outline-level="2" text:style-name="stuktitel">Vraag 2 en 3
            </text:h>
      <text:p text:style-name="vraag">Is het waar dat de politie in het stadsdeel Amsterdam Nieuw West in april een sollicitatiecursus voor jongeren gaat geven?
               Zo nee, wat is er dan niet waar in dit bericht? Zo ja, op grond van welke bevoegdheid of functie-inhoud mogen en kunnen politiemensen
               een dergelijke cursus geven en wie heeft toestemming voor deze cursus gegeven?
            </text:p>
      <text:p text:style-name="vraag">Als er een sollicitatiecursus wordt gegeven door de politie, is die cursus dan mogelijk bedoeld om jongeren te stimuleren
               bij de politie zelf te solliciteren? Zo ja, in hoeverre moet dit bijdragen aan het wél aantrekken van de in het regeerakkoord
               in het vooruitzicht gestelde 3 000 extra agenten? Zo nee, wat is dan de achtergrond van deze cursus?
            </text:p>
      <text:h text:outline-level="2" text:style-name="stuktitel">Antwoord 2 en 3
            </text:h>
      <text:p text:style-name="antwoord">Naar ik van het korps heb begrepen wordt er eenmalig en kleinschalig één avond aan de jeugd in de wijk Amsterdam-West een
               sollicitatietraining gegeven. De korpsbeheerder en korpschef van de politieregio Amsterdam-Amstelland bepalen de inzet van
               politiemedewerkers bij een dergelijke voorlichting. De cursus is niet bedoeld om jongeren te stimuleren bij de politie zelf
               te solliciteren. Doel van deze cursus is om jeugdige mensen te stimuleren werk te zoeken.
            </text:p>
      <text:h text:outline-level="2" text:style-name="stuktitel">Vraag 4
            </text:h>
      <text:p text:style-name="vraag">Deelt u de mening dat de politie zijn handen al meer dan vol zou moeten hebben met kerntaken zoals het handhaven van de openbare
               orde, het opsporen van strafbare feiten, het verlenen van hulp bij nood en het signaleren van en adviseren bij (on)veiligheidssituaties?
               Zo ja, deelt u de mening dat het geven van een sollicitatiecursus daar niet bij hoort en hoe kan het dat politie in Amsterdam
               Nieuw West blijkbaar tijd over heeft? Zo nee, waarom  niet?
            </text:p>
      <text:h text:outline-level="2" text:style-name="stuktitel">Antwoord 4
            </text:h>
      <text:p text:style-name="antwoord">De korpsbeheerder en korpschef van de politieregio Amsterdam-Amstelland zijn van mening dat de eenmalige inzet van politiemedewerkers
               bij een dergelijke voorlichting bijdraagt aan het in contact komen en blijven met de jeugd in de (probleem)wijken in de regio.
               In het algemeen ben ik van oordeel dat het geven van een sollicitatietraining niet tot de taken van de politie behoo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