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6</text:p>
      <text:p text:style-name="kamervragen">Vragen van de leden 
            De Mos,
            
            Hernandez
            en 
            Graus
            (allen PVV) aan de minister van Defensie en de staatssecretaris van Infrastructuur en Milieu over verkregen informatie dat
            er naar alle waarschijnlijkheid op verschillende plekken rondom de Haarlemmerdijken achtergebleven en op scherp staande explosieven
            liggen waardoor de Haarlemmermeerpolder en Schiphol mogelijk gevaar lopen (ingezonden 3 februari 2011).
         </text:p>
      <text:p text:style-name="kamervragen">Antwoord van minister 
            Hillen
            (Defensie) (ontvangen  24 februari 2011).
         </text:p>
      <text:h text:outline-level="2" text:style-name="stuktitel">Vraag 1
            </text:h>
      <text:p text:style-name="vraag">Is het waar dat er bij Defensie een kaart bestaat van de Haarlemmermeerpolder waarop te zien is dat er op 18 locaties mogelijk
               op scherp staande explosieven liggen in de vorm van door de Duitsers tijdens de Tweede Wereldoorlog aangebrachte ondermijningen?<text:note text:id="ID-2011Z02107-d28e104" text:note-class="footnote"><text:note-citation text:label="1">1</text:note-citation><text:note-body><text:p>Militair-historicus dhr. D.E. de Hoog (Stichting D.E. de Hoog – Historisch Archief Hoek van Holland) – Historical Explosives
                  and Amunition Research (HEAR).
               </text:p></text:note-body></text:note> Zo ja, waarom is dit tot op heden nooit aan de Kamer medegedeeld?
            </text:p>
      <text:h text:outline-level="2" text:style-name="stuktitel">Antwoord 1
            </text:h>
      <text:p text:style-name="antwoord">Neen. Op de bedoelde kaart, die in 1948 is gemaakt door de Dienst der Publieke Werken van de gemeente Amsterdam, zijn verdedigingswerken
               van de Duitse bezetter te zien. Er zijn onder meer enkele locaties («springputten») gemarkeerd waar voorbereidingen waren
               getroffen voor inundaties. Direct na de oorlog zijn alle bekende locaties van explosieven aan de hand van onder meer Duitse
               gegevens in dit gebied gecontroleerd. Mijnen, munitie en explosieven die werden aangetroffen zijn in de periode 1945–1947
               geruimd. Dit betrof ook de locaties op de bovengenoemde kaart.
            </text:p>
      <text:h text:outline-level="2" text:style-name="stuktitel">Vraag 2
            </text:h>
      <text:p text:style-name="vraag">Kunt u inschatten of laten onderzoeken in hoeverre deze explosieven een gevaar vormen voor de Haarlemmermeerpolder, in het
               bijzonder naar rijwegen en dijklichamen langs vaarwegen, en luchthaven Schiphol? Zo nee, waarom niet?
            </text:p>
      <text:h text:outline-level="2" text:style-name="stuktitel">Antwoord 2
            </text:h>
      <text:p text:style-name="antwoord">Er is geen sprake van op scherp staande explosieven. Voor zover zich op de bedoelde locaties explosieven bevonden, zijn deze
               kort na de Tweede Wereldoorlog geruimd.
            </text:p>
      <text:h text:outline-level="2" text:style-name="stuktitel">Vraag 3
            </text:h>
      <text:p text:style-name="vraag">Bent u voornemens om deze op scherp staande explosieven op te ruimen zodat het gevaar zo snel mogelijk wordt weggenomen? Zo
               nee, waarom niet?
            </text:p>
      <text:h text:outline-level="2" text:style-name="stuktitel">Antwoord 3
            </text:h>
      <text:p text:style-name="antwoord">Zie het antwoord op vraag 2.</text:p>
      <text:h text:outline-level="2" text:style-name="stuktitel">Vraag 4
            </text:h>
      <text:p text:style-name="vraag">Bent u bereid om deze kaart, al dan niet vertrouwelijk, naar de Kamer te zenden? Zo nee, waarom niet?</text:p>
      <text:h text:outline-level="2" text:style-name="stuktitel">Antwoord 4
            </text:h>
      <text:p text:style-name="antwoord">De kaart maakt deel uit van een collectie kaarten van Duitse verdedigingswerken en inundaties van het Nederlands grondgebied
               in de Tweede Wereldoorlog. Deze collectie bevindt zich bij het Nederlands Instituut voor Militaire Historie (NIMH) van het
               ministerie van Defensie en is voor iedere belangstellende toegankelijk.
            </text:p>
      <text:p text:style-name="antwoord">De inventaris van de collectie is op internet geplaatst.<text:note text:id="ID-1556-d29e121" text:note-class="footnote"><text:note-citation text:label="2">2</text:note-citation><text:note-body><text:p>http://www.defensie.nl/nimh/collecties/documentatie/collecties_koninklijke_landmacht?group=7.</text:p></text:note-body></text:note> De collectie zelf wordt gaandeweg ook beschikbaar gesteld via deze website. Het inscannen van deze documenten is een langdurig
               proces, waarbij de desbetreffende kaart nog niet aan bod was gekomen. Vanwege de recente publiciteit is deze kaart op 2 februari
               j.l. op de website van het NIMH geplaatst.<text:note text:id="ID-1556-d29e132" text:note-class="footnote"><text:note-citation text:label="3">3</text:note-citation><text:note-body><text:p>http://www.defensie.nl/nimh/actueel/nieuws/2011/02/02/46178404/Zeer_bijzondere_collectie_raadpleegbaar_bij_het_NIMH.</text:p></text:note-body></text:note> Een kopie van de kaart zend ik u hierbij.<text:note text:id="ID-1556-d29e143" text:note-class="footnote"><text:note-citation text:label="4">4</text:note-citation><text:note-body><text:p> 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