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55</text:p>
      <text:p text:style-name="kamervragen">Vragen van de leden 
            Van Dam
            en 
            Spekman
            (beiden PvdA) aan de minister voor Immigratie en Asiel over zijn gesprek met het COC over voornemens van het kabinet die gezinsvorming
            van partners van hetzelfde geslacht belemmeren (ingezonden 4 februari 2011).
         </text:p>
      <text:p text:style-name="kamervragen">Mededeling van minister 
            Leers
            (Immigratie en Asiel) (ontvangen 24 februari 2011)
         </text:p>
      <text:h text:outline-level="2" text:style-name="stuktitel">Vraag 1
            </text:h>
      <text:p text:style-name="vraag">Is het waar dat u in het gesprek met het COC hebt toegegeven dat de door u in het algemeen overleg over Huwelijksmigratie
               van 18 januari 2011 ingenomen stelling, dat  paren van gelijk geslacht zouden kunnen trouwen op de Nederlandse ambassade in
               het land van herkomst of dat de homoseksuele partner op een toeristenvisum naar Nederland zou kunnen komen om hier te huwen,
               niet houdbaar is?<text:note text:id="ID-2011Z02250-d28e101" text:note-class="footnote"><text:note-citation text:label="1">1</text:note-citation><text:note-body><text:p>Coc.nl, «COC: maatregel regeerakkoord moet van tafel» en «COC gematigd positief over gesprek Leers», 31 januari 2011.</text:p></text:note-body></text:note>
               
            </text:p>
      <text:h text:outline-level="2" text:style-name="stuktitel">Vraag 2
            </text:h>
      <text:p text:style-name="vraag">Waarom kon u het COC geen oplossing bieden voor dit probleem terwijl het regeerakkoord bijna een half jaar oud is?</text:p>
      <text:h text:outline-level="2" text:style-name="stuktitel">Vraag 3
            </text:h>
      <text:p text:style-name="vraag">Klopt het dat u aan het COC hebt toegezegd op zoek te gaan naar een uitzonderingspositie voor de voorstellen rondom huwelijksmigratie
               voor partners van hetzelfde geslacht? Zo ja, aan welke oplossing denkt u daarbij en hoe verhoudt deze zich tot het gelijkheidsbeginsel?
            </text:p>
      <text:h text:outline-level="2" text:style-name="stuktitel">Vraag 4
            </text:h>
      <text:p text:style-name="vraag">Klopt het dat u een uiteindelijke uitwerking van bovenstaand voorstel zult voorleggen aan het COC? Committeert u zich er dan
               ook aan dat een uiteindelijke uitwerking van de voorstellen voor het COC aanvaardbaar moet zijn?
            </text:p>
      <text:h text:outline-level="2" text:style-name="stuktitel">Vraag 5
            </text:h>
      <text:p text:style-name="vraag">Houdt u bij de uitwerking van genoemde voorstellen rekening met bezwaren vanuit onder meer het COC dat het niet aan het kabinet
               is om mensen te dwingen met een buitenlandse partner te trouwen, als zij liever willen samenwonen? Zo ja, op welke manier?
               Zo nee, waarom niet?
            </text:p>
      <text:h text:outline-level="2" text:style-name="stuktitel">Vraag 6
            </text:h>
      <text:p text:style-name="vraag">Kunt u tot slot aangeven wanneer de Kamer een uitwerking van de voorstellen kan verwachten?</text:p>
      <text:h text:outline-level="2" text:style-name="kamervraagopmerking_kop">Mededeling
            </text:h>
      <text:p text:style-name="kamervraagopmerking">Naar aanleiding van de schriftelijke vragen van de leden Van Dam en Spekman (beiden PvdA) over het gesprek met het COC over
               voornemens van het kabinet die gezinsvorming van partners van hetzelfde geslacht belemmeren, die werden ingezonden op 4 februar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